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1833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076in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1.3145in"/>
    </style:style>
    <style:style style:name="Table1" style:family="table" style:master-page-name="MP0">
      <style:table-properties style:width="6.6659in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-top="0.0416in solid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Row13" style:family="table-row">
      <style:table-row-properties style:min-row-height="0.4479in"/>
    </style:style>
    <style:style style:name="TableCell14" style:family="table-cell">
      <style:table-cell-properties fo:border-top="none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6" style:family="table-cell">
      <style:table-cell-properties fo:border-top="none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Row18" style:family="table-row">
      <style:table-row-properties style:min-row-height="0.4479in"/>
    </style:style>
    <style:style style:name="TableCell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Row31" style:family="table-row">
      <style:table-row-properties style:min-row-height="0.1118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44" style:family="table-row">
      <style:table-row-properties style:min-row-height="0.4979in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57" style:family="table-row">
      <style:table-row-properties style:min-row-height="0.4979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70" style:family="table-row">
      <style:table-row-properties style:min-row-height="0.4979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83" style:family="table-row">
      <style:table-row-properties style:min-row-height="0.4979in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96" style:family="table-row">
      <style:table-row-properties style:min-row-height="0.4979in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109" style:family="table-row">
      <style:table-row-properties style:min-row-height="0.4979in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122" style:family="table-row">
      <style:table-row-properties style:min-row-height="0.4979in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135" style:family="table-row">
      <style:table-row-properties style:min-row-height="0.4979in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148" style:family="table-row">
      <style:table-row-properties style:min-row-height="0.4979in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161" style:family="table-row">
      <style:table-row-properties style:min-row-height="0.4979in"/>
    </style:style>
    <style:style style:name="TableCell1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174" style:family="table-row">
      <style:table-row-properties style:min-row-height="0.4979in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187" style:family="table-row">
      <style:table-row-properties style:min-row-height="0.4979in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200" style:family="table-row">
      <style:table-row-properties style:min-row-height="0.4979in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213" style:family="table-row">
      <style:table-row-properties style:min-row-height="0.4979in"/>
    </style:style>
    <style:style style:name="TableCell2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226" style:family="table-row">
      <style:table-row-properties style:min-row-height="0.4979in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Microsoft JhengHei Light" style:font-name-asian="Microsoft JhengHei Light"/>
    </style:style>
    <style:style style:name="TableRow239" style:family="table-row">
      <style:table-row-properties style:min-row-height="0.3in"/>
    </style:style>
    <style:style style:name="TableCell24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8pt" style:font-size-asian="18pt" style:font-size-complex="16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Microsoft JhengHei Light" style:font-name-asian="Microsoft JhengHei Light" style:font-size-complex="12pt"/>
    </style:style>
    <style:style style:name="T244" style:parent-style-name="預設段落字型" style:family="text">
      <style:text-properties style:font-name="Microsoft JhengHei Light" style:font-name-asian="Microsoft JhengHei Light" style:font-size-complex="12pt"/>
    </style:style>
    <style:style style:name="T245" style:parent-style-name="預設段落字型" style:family="text">
      <style:text-properties style:font-name="Microsoft JhengHei Light" style:font-name-asian="Microsoft JhengHei Ligh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Microsoft JhengHei Light" style:font-name-asian="Microsoft JhengHei Light" fo:font-size="18pt" style:font-size-asian="18pt" style:font-size-complex="16pt"/>
    </style:style>
    <style:style style:name="T249" style:parent-style-name="預設段落字型" style:family="text">
      <style:text-properties style:font-name="Microsoft JhengHei Light" style:font-name-asian="Microsoft JhengHei Light" fo:font-size="11pt" style:font-size-asian="11pt"/>
    </style:style>
    <style:style style:name="T250" style:parent-style-name="預設段落字型" style:family="text">
      <style:text-properties style:font-name="Microsoft JhengHei Light" style:font-name-asian="Microsoft JhengHei Light" fo:font-size="11pt" style:font-size-asian="11pt"/>
    </style:style>
    <style:style style:name="T251" style:parent-style-name="預設段落字型" style:family="text">
      <style:text-properties style:font-name="Microsoft JhengHei Light" style:font-name-asian="Microsoft JhengHei Light" fo:font-size="11pt" style:font-size-asian="11pt"/>
    </style:style>
    <style:style style:name="TableRow252" style:family="table-row">
      <style:table-row-properties style:min-row-height="0.4937in"/>
    </style:style>
    <style:style style:name="P253" style:parent-style-name="內文" style:family="paragraph">
      <style:paragraph-properties fo:text-align="justify" style:line-height-at-least="0in"/>
      <style:text-properties style:font-name="Microsoft JhengHei Light" style:font-name-asian="Microsoft JhengHei Light" fo:font-size="22pt" style:font-size-asian="22pt" style:font-size-complex="20pt"/>
    </style:style>
    <style:style style:name="TableCell25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1pt" style:font-size-asian="11pt" style:font-size-complex="10pt"/>
    </style:style>
    <style:style style:name="TableCell25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Microsoft JhengHei Light" style:font-name-asian="Microsoft JhengHei Light" fo:font-size="11pt" style:font-size-asian="11pt" style:font-size-complex="10pt"/>
    </style:style>
    <style:style style:name="P258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虎尾高級中學「學生校外公假」申請證明單【名冊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公假事由：</text:p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>承辦人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座號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>起迄日期</text:p>
          </table:table-cell>
          <table:covered-table-cell/>
          <table:table-cell table:style-name="TableCell29">
            <text:p text:style-name="P30">共幾日</text:p>
          </table:table-cell>
        </table:table-row>
        <table:table-row table:style-name="TableRow31">
          <table:table-cell table:style-name="TableCell32">
            <text:p text:style-name="P33">例</text:p>
          </table:table-cell>
          <table:table-cell table:style-name="TableCell34">
            <text:p text:style-name="P35">114</text:p>
          </table:table-cell>
          <table:table-cell table:style-name="TableCell36">
            <text:p text:style-name="P37">01</text:p>
          </table:table-cell>
          <table:table-cell table:style-name="TableCell38" table:number-columns-spanned="2">
            <text:p text:style-name="P39">張○○</text:p>
          </table:table-cell>
          <table:covered-table-cell/>
          <table:table-cell table:style-name="TableCell40" table:number-columns-spanned="2">
            <text:p text:style-name="P41">0324至0326</text:p>
          </table:table-cell>
          <table:covered-table-cell/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１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３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４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５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６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７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８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９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１０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１１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１２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１３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１４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１５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 table:number-rows-spanned="2">
            <text:p text:style-name="P241">生輔組認證欄位</text:p>
            <text:p text:style-name="P242"><text:span text:style-name="T243">（審認</text:span><text:span text:style-name="T244">依據核准文簽與學生假單</text:span><text:span text:style-name="T245">）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會辦宿舍輔導員</text:span><text:span text:style-name="T249">（宿舍</text:span><text:span text:style-name="T250">請假與退餐</text:span><text:span text:style-name="T251">）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 table:number-columns-spanned="2">
            <text:p text:style-name="P255">男生宿舍</text:p>
          </table:table-cell>
          <table:covered-table-cell/>
          <table:table-cell table:style-name="TableCell256" table:number-columns-spanned="2">
            <text:p text:style-name="P257">女生宿舍</text:p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113-08-27製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松格</meta:initial-creator>
    <dc:creator>鐘松格</dc:creator>
    <meta:creation-date>2024-09-10T03:20:00Z</meta:creation-date>
    <dc:date>2024-09-10T03:20:00Z</dc:date>
    <meta:template xlink:href="Normal" xlink:type="simple"/>
    <meta:editing-cycles>2</meta:editing-cycles>
    <meta:editing-duration>PT600S</meta:editing-duration>
    <meta:document-statistic meta:page-count="1" meta:paragraph-count="1" meta:word-count="40" meta:character-count="267" meta:row-count="1" meta:non-whitespace-character-count="228"/>
  </office:meta>
</office:document-meta>
</file>