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TableColumn2" style:family="table-column">
      <style:table-column-properties style:column-width="0.4555in" style:use-optimal-column-width="false"/>
    </style:style>
    <style:style style:name="TableColumn3" style:family="table-column">
      <style:table-column-properties style:column-width="0.9604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4006in" style:use-optimal-column-width="false"/>
    </style:style>
    <style:style style:name="TableColumn6" style:family="table-column">
      <style:table-column-properties style:column-width="1.3847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1.0812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1" style:family="table" style:master-page-name="MP0">
      <style:table-properties style:width="7.1319in" style:rel-width="101.24%" fo:margin-left="0in" table:align="left"/>
    </style:style>
    <style:style style:name="TableRow12" style:family="table-row">
      <style:table-row-properties style:min-row-height="1.1375in" style:use-optimal-row-height="false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444in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2" style:parent-style-name="內文" style:family="paragraph">
      <style:paragraph-properties fo:text-align="center" fo:line-height="0.4444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Row24" style:family="table-row">
      <style:table-row-properties style:row-height="0.9201in" style:use-optimal-row-height="false"/>
    </style:style>
    <style:style style:name="TableCell25" style:family="table-cell">
      <style:table-cell-properties fo:border-top="none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left="0.2236in" fo:text-indent="-0.2222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9" style:parent-style-name="內文" style:family="paragraph">
      <style:paragraph-properties style:snap-to-layout-grid="false" fo:text-align="center" fo:margin-left="0.2236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left="0.2236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left="0.2236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0.0416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2236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left="0.2236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P4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Row48" style:family="table-row">
      <style:table-row-properties style:min-row-height="0.5868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2236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61" style:family="table-row">
      <style:table-row-properties style:min-row-height="0.5868in"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194in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5868in" style:use-optimal-row-height="false"/>
    </style:style>
    <style:style style:name="TableCell7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125in" fo:line-height="0.3194in"/>
    </style:style>
    <style:style style:name="T8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5868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3194in"/>
    </style:style>
    <style:style style:name="T10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03" style:family="table-row">
      <style:table-row-properties style:min-row-height="0.5868in" style:use-optimal-row-height="false"/>
    </style:style>
    <style:style style:name="TableCell10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194in"/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5868in"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25in" fo:line-height="0.3194in"/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31" style:family="table-row">
      <style:table-row-properties style:min-row-height="0.5868in"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 fo:line-height="0.3194in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45" style:family="table-row">
      <style:table-row-properties style:min-row-height="0.5868in" style:use-optimal-row-height="false"/>
    </style:style>
    <style:style style:name="TableCell14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25in" fo:line-height="0.3194in"/>
    </style:style>
    <style:style style:name="T1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59" style:family="table-row">
      <style:table-row-properties style:min-row-height="0.5868in" style:use-optimal-row-height="false"/>
    </style:style>
    <style:style style:name="TableCell16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3194in"/>
    </style:style>
    <style:style style:name="T1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73" style:family="table-row">
      <style:table-row-properties style:min-row-height="0.5868in" style:use-optimal-row-height="false"/>
    </style:style>
    <style:style style:name="TableCell174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25in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25in" fo:line-height="0.3194in"/>
    </style:style>
    <style:style style:name="T1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1958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ableRow197" style:family="table-row">
      <style:table-row-properties style:min-row-height="1.4277in" style:use-optimal-row-height="false"/>
    </style:style>
    <style:style style:name="TableCell19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國立虎尾高中</text:span><text:span text:style-name="T18">___</text:span><text:span text:style-name="T19">學年度第</text:span><text:span text:style-name="T20">___</text:span><text:span text:style-name="T21">學期</text:span></text:p>
            <text:p text:style-name="P22"><text:span text:style-name="T23">任課小老師獎勵請核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填寫日期：</text:span></text:p>
            <text:p text:style-name="P28"/>
            <text:p text:style-name="P29">___年___月___日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授課科目：</text:p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任課老師簽名：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　　班級</text:p>
          </table:table-cell>
          <table:covered-table-cell/>
          <table:table-cell table:style-name="TableCell39" table:number-columns-spanned="2">
            <text:p text:style-name="P40">座號</text:p>
          </table:table-cell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>獎懲事實</text:p>
          </table:table-cell>
          <table:covered-table-cell/>
          <table:table-cell table:style-name="TableCell45" table:number-columns-spanned="2">
            <text:p text:style-name="P46">獎懲種類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１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擔任小老師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２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擔任小老師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３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擔任小老師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４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擔任小老師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５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擔任小老師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６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擔任小老師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７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擔任小老師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８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擔任小老師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９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擔任小老師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１０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擔任小老師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生輔組組長</text:p>
          </table:table-cell>
          <table:covered-table-cell/>
          <table:covered-table-cell/>
          <table:table-cell table:style-name="TableCell190" table:number-columns-spanned="2">
            <text:p text:style-name="P191">主任教官</text:p>
          </table:table-cell>
          <table:covered-table-cell/>
          <table:table-cell table:style-name="TableCell192" table:number-columns-spanned="4">
            <text:p text:style-name="P193">學務處主任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校長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1666in" fo:margin-left="0.334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784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-0.5638in"/>
      </style:footer-style>
    </style:page-layout>
    <style:style style:name="P15" style:parent-style-name="頁首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" style:parent-style-name="頁首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5"><text:bookmark-start text:name="_Hlk162276116"/><text:bookmark-start text:name="_Hlk162276117"/>小老師獎勵以「小功乙次」為上限</text:p>
        <text:p text:style-name="P16">填妥後，請務必於___年___月___日（星期___）前提供予生輔組。<text:bookmark-end text:name="_Hlk162276116"/><text:bookmark-end text:name="_Hlk162276117"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user</meta:initial-creator>
    <dc:creator>鐘松格</dc:creator>
    <meta:creation-date>2024-07-16T03:30:00Z</meta:creation-date>
    <dc:date>2024-07-16T03:30:00Z</dc:date>
    <meta:print-date>2023-06-02T08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