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TableColumn2" style:family="table-column">
      <style:table-column-properties style:column-width="0.4569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1972in"/>
    </style:style>
    <style:style style:name="TableColumn5" style:family="table-column">
      <style:table-column-properties style:column-width="1.2118in"/>
    </style:style>
    <style:style style:name="TableColumn6" style:family="table-column">
      <style:table-column-properties style:column-width="0.7041in"/>
    </style:style>
    <style:style style:name="TableColumn7" style:family="table-column">
      <style:table-column-properties style:column-width="0.7041in"/>
    </style:style>
    <style:style style:name="TableColumn8" style:family="table-column">
      <style:table-column-properties style:column-width="1.409in"/>
    </style:style>
    <style:style style:name="TableColumn9" style:family="table-column">
      <style:table-column-properties style:column-width="1.409in"/>
    </style:style>
    <style:style style:name="Table1" style:family="table" style:master-page-name="MP0">
      <style:table-properties style:width="7.0444in" style:rel-width="100%" fo:margin-left="0in" table:align="left"/>
    </style:style>
    <style:style style:name="TableRow10" style:family="table-row">
      <style:table-row-properties style:min-row-height="0.7458in"/>
    </style:style>
    <style:style style:name="TableCell11" style:family="table-cell">
      <style:table-cell-properties fo:border-top="0.0416in solid #000000" fo:border-left="0.0416in solid #000000" fo:border-bottom="0.0138in solid #000000" fo:border-right="0.0416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TableRow43" style:family="table-row">
      <style:table-row-properties style:min-row-height="0.4048in"/>
    </style:style>
    <style:style style:name="TableCell4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8pt" style:font-size-asian="18pt" style:font-size-complex="18pt"/>
    </style:style>
    <style:style style:name="TableCell46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ableRow55" style:family="table-row">
      <style:table-row-properties style:row-height="0.4034in"/>
    </style:style>
    <style:style style:name="TableCell5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66" style:family="table-row">
      <style:table-row-properties style:row-height="0.4861in"/>
    </style:style>
    <style:style style:name="TableCell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05in" fo:margin-bottom="0.0347in" style:line-height-at-least="0in" fo:margin-left="0.2222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79" style:family="table-row">
      <style:table-row-properties style:row-height="0.5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2" style:family="table-row">
      <style:table-row-properties style:row-height="0.5041in"/>
    </style:style>
    <style:style style:name="TableCell9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.0347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05" style:family="table-row">
      <style:table-row-properties style:row-height="0.4993in"/>
    </style:style>
    <style:style style:name="TableCell106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5in" fo:margin-bottom="0.0347in" style:line-height-at-least="0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18" style:family="table-row">
      <style:table-row-properties style:row-height="0.5027in"/>
    </style:style>
    <style:style style:name="TableCell11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top="0.05in" fo:margin-bottom="0.0347in" style:line-height-at-least="0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31" style:family="table-row">
      <style:table-row-properties style:row-height="0.4972in"/>
    </style:style>
    <style:style style:name="TableCell132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5in" fo:margin-bottom="0.0347in" style:line-height-at-least="0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44" style:family="table-row">
      <style:table-row-properties style:row-height="0.5013in"/>
    </style:style>
    <style:style style:name="TableCell14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5in" fo:margin-bottom="0.0347in" style:line-height-at-least="0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row-height="0.4965in"/>
    </style:style>
    <style:style style:name="TableCell158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5in" fo:margin-bottom="0.0347in" style:line-height-at-least="0in" fo:margin-left="0.1944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170" style:family="table-row">
      <style:table-row-properties style:row-height="0.5in"/>
    </style:style>
    <style:style style:name="TableCell171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top="0.05in" fo:margin-bottom="0.0347in" style:line-height-at-least="0in" fo:margin-left="0.2222in" fo:text-indent="-0.2222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TableRow183" style:family="table-row">
      <style:table-row-properties style:row-height="0.4944in"/>
    </style:style>
    <style:style style:name="TableCell18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96" style:family="table-row">
      <style:table-row-properties style:row-height="0.4986in"/>
    </style:style>
    <style:style style:name="TableCell197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09" style:family="table-row">
      <style:table-row-properties style:row-height="0.493in"/>
    </style:style>
    <style:style style:name="TableCell21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22" style:family="table-row">
      <style:table-row-properties style:row-height="0.4875in"/>
    </style:style>
    <style:style style:name="TableCell22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2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35" style:family="table-row">
      <style:table-row-properties style:row-height="0.5013in"/>
    </style:style>
    <style:style style:name="TableCell236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75in" style:line-height-at-least="0in"/>
      <style:text-properties style:font-name="Arial" style:font-name-asian="標楷體" style:font-name-complex="Arial" fo:font-size="11pt" style:font-size-asian="11pt" style:font-size-complex="11pt"/>
    </style:style>
    <style:style style:name="TableCell238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7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5in" fo:margin-bottom="0.125in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234in"/>
    </style:style>
    <style:style style:name="TableCell24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ableCell2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Arial" style:font-name-asian="標楷體" style:font-name-complex="Arial" fo:letter-spacing="-0.0069in" fo:font-size="14pt" style:font-size-asian="14pt" style:font-size-complex="14pt"/>
    </style:style>
    <style:style style:name="TableRow262" style:family="table-row">
      <style:table-row-properties style:min-row-height="0.6222in"/>
    </style:style>
    <style:style style:name="TableCell26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273" style:family="table-row">
      <style:table-row-properties style:min-row-height="0.6229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78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79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P280" style:parent-style-name="內文" style:family="paragraph">
      <style:paragraph-properties style:line-height-at-least="0in"/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虎尾高中___學年度第___學期</text:p>
            <text:p text:style-name="P40"><text:span text:style-name="T41">班級幹部獎懲請核</text:span><text:span text:style-name="T42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班級：___年___班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填寫日期：</text:span><text:span text:style-name="T49">___</text:span><text:span text:style-name="T50">年</text:span><text:span text:style-name="T51">___</text:span><text:span text:style-name="T52">月</text:span><text:span text:style-name="T53">___</text:span><text:span text:style-name="T54">日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職別</text:p>
          </table:table-cell>
          <table:covered-table-cell/>
          <table:covered-table-cell/>
          <table:table-cell table:style-name="TableCell58">
            <text:p text:style-name="P59">座號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>獎懲事實</text:p>
          </table:table-cell>
          <table:table-cell table:style-name="TableCell64">
            <text:p text:style-name="P65">獎懲種類</text:p>
          </table:table-cell>
        </table:table-row>
        <table:table-row table:style-name="TableRow66">
          <table:table-cell table:style-name="TableCell67">
            <text:p text:style-name="P68">１</text:p>
          </table:table-cell>
          <table:table-cell table:style-name="TableCell69" table:number-columns-spanned="2">
            <text:p text:style-name="P70">班長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擔任班級幹部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２</text:p>
          </table:table-cell>
          <table:table-cell table:style-name="TableCell82" table:number-columns-spanned="2">
            <text:p text:style-name="P83">副班長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擔任班級幹部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３</text:p>
          </table:table-cell>
          <table:table-cell table:style-name="TableCell95" table:number-columns-spanned="2">
            <text:p text:style-name="P96">風紀股長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擔任班級幹部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４</text:p>
          </table:table-cell>
          <table:table-cell table:style-name="TableCell108" table:number-columns-spanned="2">
            <text:p text:style-name="P109">衛生股長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擔任班級幹部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５</text:p>
          </table:table-cell>
          <table:table-cell table:style-name="TableCell121" table:number-columns-spanned="2">
            <text:p text:style-name="P122">事務股長</text:p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擔任班級幹部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６</text:p>
          </table:table-cell>
          <table:table-cell table:style-name="TableCell134" table:number-columns-spanned="2">
            <text:p text:style-name="P135">學藝股長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擔任班級幹部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７</text:p>
          </table:table-cell>
          <table:table-cell table:style-name="TableCell147" table:number-columns-spanned="2">
            <text:p text:style-name="P148">康樂股長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擔任班級幹部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８</text:p>
          </table:table-cell>
          <table:table-cell table:style-name="TableCell160" table:number-columns-spanned="2">
            <text:p text:style-name="P161">公保股長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擔任班級幹部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９</text:p>
          </table:table-cell>
          <table:table-cell table:style-name="TableCell173" table:number-columns-spanned="2">
            <text:p text:style-name="P174">輔導股長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擔任班級幹部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１０</text:p>
          </table:table-cell>
          <table:table-cell table:style-name="TableCell186" table:number-columns-spanned="2">
            <text:p text:style-name="P187">圖書股長</text:p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擔任班級幹部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１１</text:p>
          </table:table-cell>
          <table:table-cell table:style-name="TableCell199" table:number-columns-spanned="2">
            <text:p text:style-name="P200">環保股長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擔任班級幹部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１２</text:p>
          </table:table-cell>
          <table:table-cell table:style-name="TableCell212" table:number-columns-spanned="2">
            <text:p text:style-name="P213">資訊股長</text:p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擔任班級幹部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１３</text:p>
          </table:table-cell>
          <table:table-cell table:style-name="TableCell225" table:number-columns-spanned="2">
            <text:p text:style-name="P226">學生會代表</text:p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擔任班級幹部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１４</text:p>
          </table:table-cell>
          <table:table-cell table:style-name="TableCell238" table:number-columns-spanned="2">
            <text:p text:style-name="P239">合作社代表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擔任班級幹部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導師</text:span><text:span text:style-name="T252">簽章</text:span></text:p>
          </table:table-cell>
          <table:covered-table-cell/>
          <table:table-cell table:style-name="TableCell253" table:number-columns-spanned="2">
            <text:p text:style-name="P254">生輔組組長</text:p>
          </table:table-cell>
          <table:covered-table-cell/>
          <table:table-cell table:style-name="TableCell255" table:number-columns-spanned="2">
            <text:p text:style-name="P256">主任教官</text:p>
          </table:table-cell>
          <table:covered-table-cell/>
          <table:table-cell table:style-name="TableCell257">
            <text:p text:style-name="P258">學務處主任</text:p>
          </table:table-cell>
          <table:table-cell table:style-name="TableCell259">
            <text:p text:style-name="P260"><text:span text:style-name="T261">校長</text:span></text:p>
          </table:table-cell>
        </table:table-row>
        <table:table-row table:style-name="TableRow262">
          <table:table-cell table:style-name="TableCell263" table:number-columns-spanned="2" table:number-row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>
            <text:p text:style-name="P279"/>
          </table:covered-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0.1666in" fo:margin-left="0.334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576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59in"/>
      </style:header-style>
      <style:footer-style>
        <style:header-footer-properties style:dynamic-spacing="true" fo:min-height="-0.3736in"/>
      </style:footer-style>
    </style:page-layout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pan text:style-name="T13">班級幹部</text:span><text:span text:style-name="T14">獎勵以「小功兩次」為上限，</text:span><text:span text:style-name="T15">請依</text:span><text:span text:style-name="T16">其</text:span><text:span text:style-name="T17">學期中表現</text:span><text:span text:style-name="T18">情形酌</text:span><text:span text:style-name="T19">予</text:span><text:span text:style-name="T20">議</text:span><text:span text:style-name="T21">獎。</text:span></text:p>
        <text:p text:style-name="頁首"><text:span text:style-name="T22">填妥後</text:span><text:span text:style-name="T23">，</text:span><text:span text:style-name="T24">請</text:span><text:span text:style-name="T25">務必</text:span><text:span text:style-name="T26">於</text:span><text:span text:style-name="T27">___</text:span><text:span text:style-name="T28">年</text:span><text:span text:style-name="T29">___</text:span><text:span text:style-name="T30">月</text:span><text:span text:style-name="T31">___</text:span><text:span text:style-name="T32">日</text:span><text:span text:style-name="T33">（</text:span><text:span text:style-name="T34">星期</text:span><text:span text:style-name="T35">___</text:span><text:span text:style-name="T36">）</text:span><text:span text:style-name="T37">前</text:span><text:span text:style-name="T38">提供予</text:span><text:span text:style-name="T39">生輔組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高中九十　學年度第　學期　幹部獎懲請核書</dc:title>
    <dc:description/>
    <dc:subject/>
    <meta:initial-creator>user</meta:initial-creator>
    <dc:creator>鐘松格</dc:creator>
    <meta:creation-date>2024-07-16T03:32:00Z</meta:creation-date>
    <dc:date>2024-07-16T03:32:00Z</dc:date>
    <meta:print-date>2023-04-13T0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