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shrink-to-fit="tru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懲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10" table:number-columns-repeated="1016" table:default-cell-style-name="ce1"/>
        <table:table-column table:style-name="co11" table:number-columns-repeated="15359" table:default-cell-style-name="ce1"/>
        <table:table-row table:style-name="ro1">
          <table:table-cell table:style-name="ce2"/>
          <table:table-cell office:value-type="string" table:number-columns-spanned="6" table:number-rows-spanned="2" table:style-name="ce29">
            <text:p>國立虎尾高級中學學生獎懲建議請示單</text:p>
          </table:table-cell>
          <table:covered-table-cell table:number-columns-repeated="5"/>
          <table:table-cell office:value-type="string" table:number-columns-spanned="2" table:number-rows-spanned="2" table:style-name="ce30">
            <text:p>___年___月___日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 table:number-columns-repeated="5"/>
          <table:covered-table-cell/>
          <table:covered-table-cell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12">
            <text:p>班級</text:p>
          </table:table-cell>
          <table:table-cell office:value-type="string" table:number-columns-spanned="1" table:number-rows-spanned="2" table:style-name="ce12">
            <text:p>座號</text:p>
          </table:table-cell>
          <table:table-cell office:value-type="string" table:number-columns-spanned="1" table:number-rows-spanned="2" table:style-name="ce12">
            <text:p>姓名</text:p>
          </table:table-cell>
          <table:table-cell office:value-type="string" table:number-columns-spanned="1" table:number-rows-spanned="2" table:style-name="ce13">
            <text:p>引用條文</text:p>
          </table:table-cell>
          <table:table-cell office:value-type="string" table:number-columns-spanned="1" table:number-rows-spanned="2" table:style-name="ce12">
            <text:p>獎懲事實</text:p>
          </table:table-cell>
          <table:table-cell office:value-type="string" table:number-columns-spanned="1" table:number-rows-spanned="2" table:style-name="ce12">
            <text:p>獎懲類別</text:p>
          </table:table-cell>
          <table:table-cell office:value-type="string" table:number-columns-spanned="2" table:number-rows-spanned="2" table:style-name="ce12">
            <text:p>老師</text:p>
            <text:p>簽章(電子簽章)</text:p>
          </table:table-cell>
          <table:covered-table-cell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3" table:style-name="ce20">
            <text:p>3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4" table:style-name="ce20">
            <text:p>4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5" table:style-name="ce20">
            <text:p>5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6" table:style-name="ce20">
            <text:p>6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7" table:style-name="ce20">
            <text:p>7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8" table:style-name="ce20">
            <text:p>8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9" table:style-name="ce20">
            <text:p>9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0" table:style-name="ce20">
            <text:p>10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1" table:style-name="ce20">
            <text:p>11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2" table:style-name="ce20">
            <text:p>12</text:p>
          </table:table-cell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3" table:style-name="ce20">
            <text:p>13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4" table:style-name="ce20">
            <text:p>14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5" table:style-name="ce20">
            <text:p>15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6" table:style-name="ce20">
            <text:p>16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7" table:style-name="ce20">
            <text:p>17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8" table:style-name="ce20">
            <text:p>18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19" table:style-name="ce20">
            <text:p>19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office:value-type="float" office:value="20" table:style-name="ce20">
            <text:p>20</text:p>
          </table:table-cell>
          <table:table-cell table:number-columns-repeated="3" table:style-name="ce14"/>
          <table:table-cell table:style-name="ce19"/>
          <table:table-cell table:style-name="ce16"/>
          <table:table-cell table:style-name="ce17"/>
          <table:table-cell table:number-columns-spanned="2" table:number-rows-spanned="1" table:style-name="ce18"/>
          <table:covered-table-cell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承辦人：</text:p>
          </table:table-cell>
          <table:table-cell table:number-columns-spanned="3" table:number-rows-spanned="1" table:style-name="ce28"/>
          <table:covered-table-cell table:number-columns-repeated="2"/>
          <table:table-cell office:value-type="string" table:style-name="ce7">
            <text:p>主任教官：</text:p>
          </table:table-cell>
          <table:table-cell office:value-type="string" table:style-name="ce3">
            <text:p>校長：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"/>
          <table:table-cell office:value-type="string" table:style-name="ce3">
            <text:p>生輔組長：</text:p>
          </table:table-cell>
          <table:table-cell table:number-columns-spanned="3" table:number-rows-spanned="1" table:style-name="ce10"/>
          <table:covered-table-cell table:number-columns-repeated="2"/>
          <table:table-cell office:value-type="string" table:style-name="ce7">
            <text:p>學務主任：</text:p>
          </table:table-cell>
          <table:table-cell table:style-name="ce6"/>
          <table:table-cell table:number-columns-repeated="2" table:style-name="ce4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8"/>
          <table:table-cell table:style-name="ce9"/>
          <table:table-cell table:style-name="ce8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0.590157480314961in" fo:margin-left="0.354330708661417in" fo:margin-right="0.35433070866141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ser</meta:initial-creator>
    <dc:creator>鐘松格</dc:creator>
    <meta:creation-date>2012-11-08T16:14:02Z</meta:creation-date>
    <dc:date>2024-07-19T00:25:12Z</dc:date>
    <meta:print-date>2024-07-19T00:25:02Z</meta:print-date>
  </office:meta>
</office:document-meta>
</file>