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letter-spacing="-0.0138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6" style:parent-style-name="內文" style:family="paragraph">
      <style:paragraph-properties fo:margin-top="0.125in" fo:line-height="0.25in" fo:margin-left="0.2229in" fo:text-indent="-0.389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top="0.125in" fo:line-height="0.3055in" fo:margin-lef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1.552in"/>
    </style:style>
    <style:style style:name="TableColumn38" style:family="table-column">
      <style:table-column-properties style:column-width="5.0201in"/>
    </style:style>
    <style:style style:name="Table36" style:family="table">
      <style:table-properties style:width="6.5722in" fo:margin-left="0in" table:align="left"/>
    </style:style>
    <style:style style:name="TableRow39" style:family="table-row">
      <style:table-row-properties style:min-row-height="1.831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line-height="0.2777in" fo:text-indent="0.180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8" style:family="table-row">
      <style:table-row-properties style:min-row-height="0.6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margin-top="0.125in" fo:line-height="0.3055in" fo:margin-lef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1.552in"/>
    </style:style>
    <style:style style:name="TableColumn74" style:family="table-column">
      <style:table-column-properties style:column-width="5.0201in"/>
    </style:style>
    <style:style style:name="Table72" style:family="table">
      <style:table-properties style:width="6.5722in" fo:margin-left="0in" table:align="left"/>
    </style:style>
    <style:style style:name="TableRow75" style:family="table-row">
      <style:table-row-properties style:min-row-height="2.503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125in" fo:line-height="0.2777in" fo:text-indent="0.180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justify" fo:margin-top="0.1in"/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in"/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1in"/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in"/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in"/>
      <style:text-properties style:font-name="標楷體" style:font-name-asian="標楷體"/>
    </style:style>
    <style:style style:name="TableRow96" style:family="table-row">
      <style:table-row-properties style:min-row-height="0.652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line-height="0.2361in"/>
      <style:text-properties style:font-name="標楷體" style:font-name-asian="標楷體" fo:font-weight="bold" style:font-weight-asian="bold" fo:color="#FF0000" style:font-size-complex="12pt"/>
    </style:style>
    <style:style style:name="P104" style:parent-style-name="內文" style:family="paragraph">
      <style:paragraph-properties fo:margin-top="0.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虎尾高級中學</text:p>
      <text:p text:style-name="P3"><text:span text:style-name="T4">教育部及所屬</text:span><text:span text:style-name="T5">補助</text:span><text:span text:style-name="T6">(</text:span><text:span text:style-name="T7">委辦</text:span><text:span text:style-name="T8">)</text:span><text:span text:style-name="T9">計畫</text:span><text:span text:style-name="T10">提前或延後</text:span><text:span text:style-name="T11">支用</text:span><text:span text:style-name="T12">申請表</text:span></text:p>
      <text:p text:style-name="P13"><text:span text:style-name="T14">(</text:span><text:span text:style-name="T15">※請依需求填寫以下申請項目)</text:span></text:p>
      <text:p text:style-name="P16"><text:span text:style-name="T17">一、</text:span><text:span text:style-name="T18">依據「教育部補助及委辦經費核撥結報作業要點」第六點之(一)規定</text:span><text:span text:style-name="T19">：「經費核銷應以計畫執行期間內所發生支出為原則。但於</text:span><text:span text:style-name="T20">計畫期程前、後一個月內所發生與計畫相關之必要支出</text:span><text:span text:style-name="T21">，且該</text:span><text:span text:style-name="T22">項支出</text:span><text:span text:style-name="T23">無須辦理經費流用</text:span><text:span text:style-name="T24">者</text:span><text:span text:style-name="T25">，</text:span><text:span text:style-name="T26">得敘明原因，循其內部行政程序辦理</text:span><text:span text:style-name="T27">，其中所稱必要支出，應依補捐助或委辦計畫所定執行事項認定</text:span><text:span text:style-name="T28">。</text:span><text:span text:style-name="T29">」</text:span></text:p>
      <text:p text:style-name="P30"><text:span text:style-name="T31">二、</text:span><text:span text:style-name="T32">計畫經費</text:span><text:span text:style-name="T33">擬</text:span><text:span text:style-name="T34">提前支用</text:span><text:span text:style-name="T35">：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以下計畫</text:span><text:span text:style-name="T43">經費</text:span><text:span text:style-name="T44">擬請准予</text:span><text:span text:style-name="T45">提前</text:span><text:span text:style-name="T46">至 <text:s text:c="2"/>年 <text:s text:c="2"/>月份支用</text:span><text:span text:style-name="T47">(必須為核定</text:span><text:span text:style-name="T48">執行期程的前1個月</text:span><text:span text:style-name="T49">，</text:span><text:span text:style-name="T50">例如：核定7月1日-12月31日，只能提前至6月</text:span><text:span text:style-name="T51">份</text:span><text:span text:style-name="T52">執行</text:span><text:span text:style-name="T53">)</text:span><text:span text:style-name="T54">：</text:span></text:p>
            <text:p text:style-name="P55">(1)校內計畫代碼：<text:s text:c="15"/>(核定執行期限： <text:s/><text:s/>年 <text:s/><text:s/>月 <text:s/>日至 <text:s/><text:s/>年 <text:s/>月 <text:s/>日)</text:p>
            <text:p text:style-name="P56">(2)校內計畫代碼：<text:s text:c="15"/>(核定執行期限： <text:s/><text:s/>年 <text:s/><text:s/>月 <text:s/>日至 <text:s/><text:s/>年 <text:s/>月 <text:s/>日)</text:p>
            <text:p text:style-name="P57">(3)校內計畫代碼：<text:s text:c="15"/>(核定執行期限： <text:s/><text:s/>年 <text:s/><text:s/>月 <text:s/>日至 <text:s/><text:s/>年 <text:s/>月 <text:s/>日)</text:p>
          </table:table-cell>
          <table:covered-table-cell/>
        </table:table-row>
        <table:table-row table:style-name="TableRow58">
          <table:table-cell table:style-name="TableCell59">
            <text:p text:style-name="P60">※申請提前支用的原因：</text:p>
          </table:table-cell>
          <table:table-cell table:style-name="TableCell61">
            <text:p text:style-name="P62">□因應教學業務所需及計畫內容之執行期程規劃</text:p>
            <text:p text:style-name="P63">□其他(請說明)：</text:p>
            <text:p text:style-name="P64"/>
          </table:table-cell>
        </table:table-row>
      </table:table>
      <text:p text:style-name="P65"><text:span text:style-name="T66">三</text:span><text:span text:style-name="T67">、</text:span><text:span text:style-name="T68">計畫經費</text:span><text:span text:style-name="T69">擬</text:span><text:span text:style-name="T70">延後支用</text:span><text:span text:style-name="T71">：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以下計畫擬請准予</text:span><text:span text:style-name="T79">延後</text:span><text:span text:style-name="T80">至 <text:s text:c="2"/>年 <text:s text:c="2"/>月份支用</text:span><text:span text:style-name="T81">(必須為核定</text:span><text:span text:style-name="T82">執行期程的後1個月</text:span><text:span text:style-name="T83">，例如：</text:span><text:span text:style-name="T84">核定</text:span><text:span text:style-name="T85">期程為</text:span><text:span text:style-name="T86">7月1日-11月30日，只能延後至12月</text:span><text:span text:style-name="T87">份</text:span><text:span text:style-name="T88">執行</text:span><text:span text:style-name="T89">)</text:span><text:span text:style-name="T90">：</text:span></text:p>
            <text:p text:style-name="P91">(1)校內計畫代碼：<text:s text:c="15"/>(核定執行期限： <text:s/><text:s/>年 <text:s/><text:s/>月 <text:s/>日至 <text:s/><text:s/>年 <text:s/>月 <text:s/>日)</text:p>
            <text:p text:style-name="P92">(2)校內計畫代碼：<text:s text:c="15"/>(核定執行期限： <text:s/><text:s/>年 <text:s/><text:s/>月 <text:s/>日至 <text:s/><text:s/>年 <text:s/>月 <text:s/>日)</text:p>
            <text:p text:style-name="P93">(3)校內計畫代碼：<text:s text:c="15"/>(核定執行期限： <text:s/><text:s/>年 <text:s/><text:s/>月 <text:s/>日至 <text:s/><text:s/>年 <text:s/>月 <text:s/>日)</text:p>
            <text:p text:style-name="P94">(4)校內計畫代碼：<text:s text:c="15"/>(核定執行期限： <text:s/><text:s/>年 <text:s/><text:s/>月 <text:s/>日至 <text:s/><text:s/>年 <text:s/>月 <text:s/>日)</text:p>
            <text:p text:style-name="P95">(5)校內計畫代碼：<text:s text:c="15"/>(核定執行期限： <text:s/><text:s/>年 <text:s/><text:s/>月 <text:s/>日至 <text:s/><text:s/>年 <text:s/>月 <text:s/>日)</text:p>
          </table:table-cell>
          <table:covered-table-cell/>
        </table:table-row>
        <table:table-row table:style-name="TableRow96">
          <table:table-cell table:style-name="TableCell97">
            <text:p text:style-name="P98">※申請延後支用的原因：</text:p>
          </table:table-cell>
          <table:table-cell table:style-name="TableCell99">
            <text:p text:style-name="P100">□因應教學業務所需及計畫內容之執行期程規劃</text:p>
            <text:p text:style-name="P101">□其他(請說明)：</text:p>
            <text:p text:style-name="P102"/>
          </table:table-cell>
        </table:table-row>
      </table:table>
      <text:p text:style-name="P103">【註】本申請表核准後，請影印1份送主計室，正本請自行留存於該計畫檔案。</text:p>
      <text:p text:style-name="P104">計畫執行單位 <text:s text:c="16"/>主計室 <text:s text:c="7"/><text:s/><text:s text:c="6"/>校長</text:p>
      <text:p text:style-name="P105"><text:span text:style-name="T106">(承辦人.主管</text:span><text:span text:style-name="T107">核章</text:span><text:span text:style-name="T108">)</text:span><text:span text:style-name="T109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055in" fo:margin-bottom="0.6694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text-properties style:font-name="新細明體"/>
    </style:style>
  </office:automatic-styles>
  <office:master-styles>
    <style:master-page style:name="MP0" style:page-layout-name="PL0">
      <style:header>
        <text:p text:style-name="P2">2019/4/23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佳蓉</dc:creator>
    <meta:creation-date>2026-05-06T07:06:00Z</meta:creation-date>
    <dc:date>2026-05-06T07:06:00Z</dc:date>
    <meta:print-date>2018-12-17T01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