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125in" style:use-optimal-column-width="false"/>
    </style:style>
    <style:style style:name="TableColumn3" style:family="table-column">
      <style:table-column-properties style:column-width="1.6263in" style:use-optimal-column-width="false"/>
    </style:style>
    <style:style style:name="TableColumn4" style:family="table-column">
      <style:table-column-properties style:column-width="2.9826in" style:use-optimal-column-width="false"/>
    </style:style>
    <style:style style:name="Table1" style:family="table" style:master-page-name="MP0">
      <style:table-properties style:width="6.5215in" fo:margin-left="0in" table:align="center"/>
    </style:style>
    <style:style style:name="TableRow5" style:family="table-row">
      <style:table-row-properties style:min-row-height="0.8736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" style:parent-style-name="內文" style:family="paragraph">
      <style:text-properties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0.3055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33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justify" fo:margin-top="0.125in" fo:line-height="0.2777in" fo:margin-left="0.359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222in" fo:text-indent="0.001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611in"/>
      <style:text-properties style:font-name-asian="標楷體"/>
    </style:style>
    <style:style style:name="TableRow49" style:family="table-row">
      <style:table-row-properties style:min-row-height="0.4333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611in"/>
      <style:text-properties style:font-name-asian="標楷體"/>
    </style:style>
    <style:style style:name="TableRow55" style:family="table-row">
      <style:table-row-properties style:min-row-height="0.4333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611in"/>
      <style:text-properties style:font-name-asian="標楷體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611in"/>
      <style:text-properties style:font-name-asian="標楷體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9125in" style:use-optimal-column-width="false"/>
    </style:style>
    <style:style style:name="TableColumn75" style:family="table-column">
      <style:table-column-properties style:column-width="1.6263in" style:use-optimal-column-width="false"/>
    </style:style>
    <style:style style:name="TableColumn76" style:family="table-column">
      <style:table-column-properties style:column-width="2.9826in" style:use-optimal-column-width="false"/>
    </style:style>
    <style:style style:name="Table73" style:family="table">
      <style:table-properties style:width="6.5215in" fo:margin-left="0in" table:align="center"/>
    </style:style>
    <style:style style:name="TableRow77" style:family="table-row">
      <style:table-row-properties style:min-row-height="0.8736in" style:use-optimal-row-height="false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end" fo:line-height="0.3055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33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33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2777in" fo:margin-left="0.359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4333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611in"/>
      <style:text-properties style:font-name-asian="標楷體"/>
    </style:style>
    <style:style style:name="TableRow115" style:family="table-row">
      <style:table-row-properties style:min-row-height="0.4333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611in"/>
      <style:text-properties style:font-name-asian="標楷體"/>
    </style:style>
    <style:style style:name="TableRow121" style:family="table-row">
      <style:table-row-properties style:min-row-height="0.4333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/>
      <style:text-properties style:font-name-asian="標楷體"/>
    </style:style>
    <style:style style:name="TableRow127" style:family="table-row">
      <style:table-row-properties style:min-row-height="0.4333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611in"/>
      <style:text-properties style:font-name-asian="標楷體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728" draw:id="id0" draw:style-name="a0" draw:name="Text Box 2" text:anchor-type="paragraph" svg:x="0.04167in" svg:y="0.07847in" svg:width="1in" svg:height="0.37708in" style:rel-width="scale" style:rel-height="scale"><draw:text-box><text:p text:style-name="P9"/></draw:text-box><svg:title/><svg:desc/></draw:frame></text:span><text:span text:style-name="T10">國立</text:span><text:span text:style-name="T11">虎尾高</text:span><text:span text:style-name="T12">級</text:span><text:span text:style-name="T13">中</text:span><text:span text:style-name="T14">學</text:span></text:p>
            <text:p text:style-name="P15">分批（期）付款表</text:p>
            <text:p text:style-name="P16"><text:span text:style-name="T17"><text:s text:c="3"/></text:span><text:span text:style-name="T18">年</text:span><text:span text:style-name="T19"><text:s/></text:span><text:span text:style-name="T20"><text:s/></text:span><text:span text:style-name="T21">　月</text:span><text:span text:style-name="T22"><text:s text:c="2"/></text:span><text:span text:style-name="T23">　日</text:span><text:span text:style-name="T24"><text:s text:c="2"/></text:span><text:span text:style-name="T25"><text:s text:c="4"/></text:span><text:span text:style-name="T26"><text:s text:c="8"/></text:span><text:span text:style-name="T27">單位：新臺幣元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所屬年度月份： <text:s text:c="4"/>年度<text:s text:c="3"/>　月份</text:p>
          </table:table-cell>
          <table:covered-table-cell/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應付總額(1)</text:p>
          </table:table-cell>
          <table:table-cell table:style-name="TableCell36">
            <text:p text:style-name="P37"/>
          </table:table-cell>
          <table:table-cell table:style-name="TableCell38" table:number-rows-spanned="5">
            <text:p text:style-name="P39">一、訂有契約或未訂契約。</text:p>
            <text:p text:style-name="P40">二、第<text:s text:c="3"/>次付款。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截至上次已付金額(2)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本次付款金額(3)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已付金額(4)＝(2)+(3)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未付金額＝(1)-(4)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<text:span text:style-name="T80">國立虎尾高級中學</text:span></text:p>
            <text:p text:style-name="P81">分批（期）付款表</text:p>
            <text:p text:style-name="P82"><text:span text:style-name="T83"><text:s text:c="3"/></text:span><text:span text:style-name="T84">年</text:span><text:span text:style-name="T85"><text:s/></text:span><text:span text:style-name="T86"><text:s/></text:span><text:span text:style-name="T87">　月</text:span><text:span text:style-name="T88"><text:s text:c="2"/></text:span><text:span text:style-name="T89">　日</text:span><text:span text:style-name="T90"><text:s text:c="2"/></text:span><text:span text:style-name="T91"><text:s text:c="4"/></text:span><text:span text:style-name="T92"><text:s text:c="8"/></text:span><text:span text:style-name="T93">單位：新臺幣元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所屬年度月份： <text:s text:c="4"/>年度<text:s text:c="3"/>　月份</text:p>
          </table:table-cell>
          <table:covered-table-cell/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應付總額(1)</text:p>
          </table:table-cell>
          <table:table-cell table:style-name="TableCell102">
            <text:p text:style-name="P103"/>
          </table:table-cell>
          <table:table-cell table:style-name="TableCell104" table:number-rows-spanned="5">
            <text:p text:style-name="P105">一、訂有契約或未訂契約。</text:p>
            <text:p text:style-name="P106"><text:span text:style-name="T107">二</text:span><text:span text:style-name="T108">、第 <text:s text:c="2"/>次付款。</text:span></text:p>
          </table:table-cell>
        </table:table-row>
        <table:table-row table:style-name="TableRow109">
          <table:table-cell table:style-name="TableCell110">
            <text:p text:style-name="P111">截至上次已付金額(2)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本次付款金額(3)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已付金額(4)＝(2)+(3)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未付金額＝(1)-(4)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</table:table>
      <text:p text:style-name="P133"/>
      <text:p text:style-name="P134"/>
      <text:p text:style-name="P135"/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</dc:title>
    <dc:description/>
    <dc:subject/>
    <meta:initial-creator>act2</meta:initial-creator>
    <dc:creator>林佳蓉</dc:creator>
    <meta:creation-date>2026-05-06T07:04:00Z</meta:creation-date>
    <dc:date>2026-05-06T07:04:00Z</dc:date>
    <meta:print-date>2014-01-07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