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4784in"/>
    </style:style>
    <style:style style:name="TableColumn17" style:family="table-column">
      <style:table-column-properties style:column-width="1.1534in"/>
    </style:style>
    <style:style style:name="TableColumn18" style:family="table-column">
      <style:table-column-properties style:column-width="0.7666in"/>
    </style:style>
    <style:style style:name="TableColumn19" style:family="table-column">
      <style:table-column-properties style:column-width="1.2486in"/>
    </style:style>
    <style:style style:name="TableColumn20" style:family="table-column">
      <style:table-column-properties style:column-width="0.8645in"/>
    </style:style>
    <style:style style:name="TableColumn21" style:family="table-column">
      <style:table-column-properties style:column-width="0.4763in"/>
    </style:style>
    <style:style style:name="TableColumn22" style:family="table-column">
      <style:table-column-properties style:column-width="1.7256in"/>
    </style:style>
    <style:style style:name="Table15" style:family="table">
      <style:table-properties style:width="6.7138in" style:rel-width="100%" fo:margin-left="0.075in" table:align="left"/>
    </style:style>
    <style:style style:name="TableRow23" style:family="table-row">
      <style:table-row-properties style:min-row-height="0.349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363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2222in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8" style:family="table-row">
      <style:table-row-properties style:min-row-height="0.404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P67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2777in" fo:margin-right="0.0833in"/>
      <style:text-properties style:font-name="標楷體" style:font-name-asian="標楷體" fo:color="#FF0000"/>
    </style:style>
    <style:style style:name="P70" style:parent-style-name="內文" style:family="paragraph">
      <style:paragraph-properties fo:text-align="end" fo:line-height="0.2777in" fo:margin-right="0.0833in"/>
      <style:text-properties style:font-name="標楷體" style:font-name-asian="標楷體" fo:color="#FF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777in" fo:margin-right="0.0833in"/>
      <style:text-properties style:font-name="標楷體" style:font-name-asian="標楷體" fo:color="#FF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777in" fo:margin-right="0.0833in"/>
      <style:text-properties style:font-name="標楷體" style:font-name-asian="標楷體" fo:color="#FF0000"/>
    </style:style>
    <style:style style:name="P75" style:parent-style-name="內文" style:family="paragraph">
      <style:paragraph-properties fo:text-align="end" fo:line-height="0.2777in" fo:margin-right="0.0833in"/>
      <style:text-properties style:font-name="標楷體" style:font-name-asian="標楷體" fo:color="#FF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222in" fo:margin-left="0.1458in" fo:margin-right="0.0833in" fo:text-indent="-0.1458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85" style:parent-style-name="內文" style:family="paragraph">
      <style:paragraph-properties fo:line-height="0.2222in" fo:margin-left="0.1458in" fo:margin-right="0.0833in" fo:text-indent="-0.1458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86" style:parent-style-name="內文" style:family="paragraph">
      <style:paragraph-properties fo:line-height="0.2222in" fo:margin-right="0.0833in"/>
      <style:text-properties style:font-name="標楷體" style:font-name-asian="標楷體" fo:color="#FF0000" fo:font-size="10.5pt" style:font-size-asian="10.5pt" style:font-size-complex="10.5pt"/>
    </style:style>
    <style:style style:name="P87" style:parent-style-name="內文" style:family="paragraph">
      <style:paragraph-properties fo:line-height="0.2222in" fo:margin-left="0.1458in" fo:margin-right="0.0833in" fo:text-indent="-0.1458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88" style:family="table-row">
      <style:table-row-properties style:min-row-height="0.467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777in" fo:margin-right="0.0833in"/>
      <style:text-properties style:font-name="標楷體" style:font-name-asian="標楷體" fo:color="#FF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777in" fo:margin-right="0.0833in"/>
      <style:text-properties style:font-name="標楷體" style:font-name-asian="標楷體" fo:color="#FF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777in" fo:margin-right="0.0833in"/>
      <style:text-properties style:font-name="標楷體" style:font-name-asian="標楷體" fo:color="#FF0000"/>
    </style:style>
    <style:style style:name="P99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P100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TableRow101" style:family="table-row">
      <style:table-row-properties style:min-row-height="0.474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777in" fo:margin-right="0.0833in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777in" fo:margin-right="0.0833in"/>
      <style:text-properties style:font-name="標楷體" style:font-name-asian="標楷體" fo:color="#FF0000"/>
    </style:style>
    <style:style style:name="P113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P114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TableRow115" style:family="table-row">
      <style:table-row-properties style:min-row-height="0.490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777in" fo:margin-right="0.0833in"/>
      <style:text-properties style:font-name="標楷體" style:font-name-asian="標楷體" fo:color="#FF0000"/>
    </style:style>
    <style:style style:name="P126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P127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TableRow128" style:family="table-row">
      <style:table-row-properties style:min-row-height="0.4784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P139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P140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TableRow141" style:family="table-row">
      <style:table-row-properties style:min-row-height="0.488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 fo:margin-right="0.0833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777in" fo:margin-right="0.0833in"/>
      <style:text-properties style:font-name="標楷體" style:font-name-asian="標楷體" fo:color="#FF0000"/>
    </style:style>
    <style:style style:name="P147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P148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P149" style:parent-style-name="內文" style:family="paragraph">
      <style:paragraph-properties fo:margin-left="0.5in" fo:text-indent="-0.5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虎尾高級中學</text:p>
      <text:p text:style-name="P4">支出科目分攤表</text:p>
      <text:p text:style-name="P5"><text:span text:style-name="T6"><text:s text:c="23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16"/></text:span><text:span text:style-name="T13">單</text:span><text:span text:style-name="T14">位：新臺幣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所屬年度月份：<text:s text:c="3"/><text:s/>年度 <text:s/><text:s/>月份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總金額：</text:span><text:span text:style-name="T29"><text:s/></text:span><text:span text:style-name="T30">1</text:span><text:span text:style-name="T31">4</text:span><text:span text:style-name="T32">,054</text:span><text:span text:style-name="T33"><text:s/></text:span><text:span text:style-name="T34"><text:s/></text:span><text:span text:style-name="T35"><text:s text:c="2"/></text:span><text:span text:style-name="T36">元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編號</text:p>
          </table:table-cell>
          <table:table-cell table:style-name="TableCell40">
            <text:p text:style-name="P41">校內計畫代碼</text:p>
            <text:p text:style-name="P42">(或部門代碼)</text:p>
          </table:table-cell>
          <table:table-cell table:style-name="TableCell43">
            <text:p text:style-name="P44">經費用途</text:p>
          </table:table-cell>
          <table:table-cell table:style-name="TableCell45">
            <text:p text:style-name="P46"><text:span text:style-name="T47">會計科目代碼</text:span></text:p>
            <text:p text:style-name="P48"><text:span text:style-name="T49">(</text:span><text:span text:style-name="T50">由</text:span><text:span text:style-name="T51">主計室填寫)</text:span>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說明</text:p>
          </table:table-cell>
          <table:table-cell table:style-name="TableCell56">
            <text:p text:style-name="P57">備<text:s text:c="4"/>註</text:p>
          </table:table-cell>
        </table:table-row>
        <table:table-row table:style-name="TableRow58">
          <table:table-cell table:style-name="TableCell59">
            <text:p text:style-name="P60">V</text:p>
          </table:table-cell>
          <table:table-cell table:style-name="TableCell61">
            <text:p text:style-name="P62"><text:span text:style-name="T63">(</text:span><text:span text:style-name="T64">範例</text:span><text:span text:style-name="T65">：</text:span><text:span text:style-name="T66">)</text:span></text:p>
            <text:p text:style-name="P67">106E8007-6</text:p>
          </table:table-cell>
          <table:table-cell table:style-name="TableCell68">
            <text:p text:style-name="P69"/>
            <text:p text:style-name="P70">業務費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>3,054</text:p>
          </table:table-cell>
          <table:table-cell table:style-name="TableCell76" table:number-rows-spanned="6">
            <text:p text:style-name="P77">單</text:p>
            <text:p text:style-name="P78">據</text:p>
            <text:p text:style-name="P79">無</text:p>
            <text:p text:style-name="P80">法</text:p>
            <text:p text:style-name="P81">分</text:p>
            <text:p text:style-name="P82">割</text:p>
          </table:table-cell>
          <table:table-cell table:style-name="TableCell83" table:number-rows-spanned="6">
            <text:p text:style-name="P84">1.數計畫或科目共同之支付款項，如需分別開立傳票，且其支出憑證不能分割者，應加具本分攤表。</text:p>
            <text:p text:style-name="P85">2.其他分攤金額之購案編號如下：</text:p>
            <text:p text:style-name="P86">(範例)<text:s/>C10802000011、T108T0300008</text:p>
            <text:p text:style-name="P87">3.印領清冊(或發票.收據)及附件正本存放之傳票日期及號碼：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108C007-9</text:p>
          </table:table-cell>
          <table:table-cell table:style-name="TableCell93">
            <text:p text:style-name="P94">業務費</text:p>
          </table:table-cell>
          <table:table-cell table:style-name="TableCell95">
            <text:p text:style-name="P96"/>
          </table:table-cell>
          <table:table-cell table:style-name="TableCell97">
            <text:p text:style-name="P98">9,000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108T0300-1</text:p>
          </table:table-cell>
          <table:table-cell table:style-name="TableCell106">
            <text:p text:style-name="P107"><text:span text:style-name="T108">業務費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2,000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4">
            <text:p text:style-name="P143"><text:span text:style-name="T144">合 <text:s text:c="6"/>計</text:span></text:p>
          </table:table-cell>
          <table:covered-table-cell/>
          <table:covered-table-cell/>
          <table:covered-table-cell/>
          <table:table-cell table:style-name="TableCell145">
            <text:p text:style-name="P146">14,054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</table:table>
      <text:p text:style-name="P149"><text:span text:style-name="T150">說明：</text:span><text:span text:style-name="T151">1</text:span><text:span text:style-name="T152">張收據由不同財源支應(各類計劃案或部門預算)，應填具本分攤表</text:span><text:span text:style-name="T153">，</text:span><text:span text:style-name="T154">請至「網路請購系統」</text:span><text:span text:style-name="T155">依所使用之財源</text:span><text:span text:style-name="T156">分別請購並</text:span><text:span text:style-name="T157">列印請購單，各請購單均應加具本分攤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fo:font-size="9pt" style:font-size-asian="9pt" style:font-size-complex="9pt"/>
    </style:style>
    <style:style style:name="T3" style:parent-style-name="預設段落字型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><text:span text:style-name="T2">2019/4/22</text:span><text:span text:style-name="T3">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高級農業職業學校</dc:title>
    <dc:subject/>
    <meta:initial-creator>natur</meta:initial-creator>
    <dc:creator>林佳蓉</dc:creator>
    <meta:creation-date>2026-05-06T07:06:00Z</meta:creation-date>
    <dc:date>2026-05-06T07:06:00Z</dc:date>
    <meta:print-date>2017-08-17T02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