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2.405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6368in"/>
    </style:style>
    <style:style style:name="TableColumn17" style:family="table-column">
      <style:table-column-properties style:column-width="1.9222in"/>
    </style:style>
    <style:style style:name="Table13" style:family="table">
      <style:table-properties style:width="6.6375in" style:rel-width="98.88%" fo:margin-left="0.075in" table:align="left"/>
    </style:style>
    <style:style style:name="TableRow18" style:family="table-row">
      <style:table-row-properties style:min-row-height="0.34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6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right="0.0833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</text:span><text:span text:style-name="T3">虎尾高級中學</text:span></text:p>
      <text:p text:style-name="P4">支出機關分攤表</text:p>
      <text:p text:style-name="P5"><text:span text:style-name="T6"><text:s text:c="23"/></text:span><text:span text:style-name="T7">年　月　日</text:span><text:span text:style-name="T8"><text:s text:c="9"/></text:span><text:span text:style-name="T9"><text:s text:c="2"/></text:span><text:span text:style-name="T10"><text:s text:c="5"/></text:span><text:span text:style-name="T11">單</text:span><text:span text:style-name="T12">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所屬年度月份： <text:s text:c="2"/>年度 <text:s text:c="3"/>月份</text:p>
          </table:table-cell>
          <table:covered-table-cell/>
          <table:table-cell table:style-name="TableCell21" table:number-columns-spanned="2">
            <text:p text:style-name="P22">總金額：</text:p>
          </table:table-cell>
          <table:covered-table-cell/>
        </table:table-row>
        <table:table-row table:style-name="TableRow23">
          <table:table-cell table:style-name="TableCell24">
            <text:p text:style-name="P25">分 攤 機 關 名 稱</text:p>
          </table:table-cell>
          <table:table-cell table:style-name="TableCell26" table:number-columns-spanned="2">
            <text:p text:style-name="P27">分攤基準</text:p>
          </table:table-cell>
          <table:covered-table-cell/>
          <table:table-cell table:style-name="TableCell28">
            <text:p text:style-name="P29">分攤金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合 <text:s text:c="6"/>計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3937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高級農業職業學校</dc:title>
    <dc:subject/>
    <meta:initial-creator>natur</meta:initial-creator>
    <dc:creator>林佳蓉</dc:creator>
    <meta:creation-date>2026-05-06T07:05:00Z</meta:creation-date>
    <dc:date>2026-05-06T07:05:00Z</dc:date>
    <meta:print-date>2011-12-28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