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margin-top="0.25in" fo:line-height="0.3055in" fo:margin-left="0.1951in" fo:text-indent="-0.361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paragraph-properties fo:line-height="0.3055in" fo:margin-left="0.1944in" fo:text-indent="-0.361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2" style:family="table-column">
      <style:table-column-properties style:column-width="3.4451in"/>
    </style:style>
    <style:style style:name="TableColumn13" style:family="table-column">
      <style:table-column-properties style:column-width="2.8548in"/>
    </style:style>
    <style:style style:name="Table11" style:family="table">
      <style:table-properties style:width="6.3in" fo:margin-left="0.3708in" table:align="left"/>
    </style:style>
    <style:style style:name="TableRow14" style:family="table-row">
      <style:table-row-properties style:min-row-height="0.4013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justify" fo:margin-top="0.0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7" style:family="table-row">
      <style:table-row-properties style:min-row-height="0.4013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top="0.0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0" style:family="table-row">
      <style:table-row-properties style:min-row-height="0.5791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top="0.05in" fo:margin-left="0.1805in" fo:text-indent="-0.180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justify" fo:margin-top="0.05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text-align="justify" fo:margin-top="0.05in"/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fo:text-align="justify" fo:margin-top="0.05in"/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text-align="justify" fo:margin-top="0.05in"/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fo:text-align="justify" fo:margin-top="0.05in"/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text-align="justify" fo:margin-top="0.0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1" style:family="table-row">
      <style:table-row-properties style:min-row-height="0.579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top="0.05in" fo:margin-left="0.1805in" fo:text-indent="-0.180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4" style:family="table-row">
      <style:table-row-properties style:min-row-height="0.3409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3" style:family="table-row">
      <style:table-row-properties style:min-row-height="0.340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3409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3409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3409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margin-top="0.125in" fo:line-height="0.2361in" fo:margin-left="0.834in" fo:text-indent="-0.5006in">
        <style:tab-stops/>
      </style:paragraph-properties>
      <style:text-properties style:font-name="標楷體" style:font-name-asian="標楷體" fo:font-weight="bold" style:font-weight-asian="bold" fo:color="#FF0000" style:font-size-complex="12pt"/>
    </style:style>
    <style:style style:name="P74" style:parent-style-name="內文" style:family="paragraph">
      <style:paragraph-properties fo:margin-top="0.125in" fo:line-height="0.2361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margin-top="0.125in" fo:line-height="0.2361in"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line-height="0.2361in" fo:margin-left="0.3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國立虎尾高級中學</text:p>
      <text:p text:style-name="P3">教育部及所屬補助(委辦)計畫人事費預算流入申請表</text:p>
      <text:p text:style-name="P4"><text:span text:style-name="T5">一</text:span><text:span text:style-name="T6">、</text:span><text:span text:style-name="T7">依據「教育部補助及委辦經費核撥結報作業要點」第八點之(四)規定：「因依法令規定調增相關費用致不敷使用之人事費流入，免受第一款限制，得由執行單位循內部行政程序自行辦理。</text:span><text:span text:style-name="T8">」</text:span></text:p>
      <text:p text:style-name="P9"><text:span text:style-name="T10">二、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1.計畫名稱：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2.校內計畫代碼：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3.本計畫原編</text:span><text:span text:style-name="T24">人事費</text:span><text:span text:style-name="T25">預算數因下列原因不敷使用，擬請准由該計畫其他經常門用途別科目</text:span><text:span text:style-name="T26">流入</text:span><text:span text:style-name="T27">經費：</text:span><text:span text:style-name="T28">(</text:span><text:span text:style-name="T29">請勾選以下選項，</text:span><text:span text:style-name="T30">可複選)</text:span></text:p>
            <text:p text:style-name="P31"><text:span text:style-name="T32"><text:s text:c="3"/></text:span><text:span text:style-name="T33"><text:s/></text:span><text:span text:style-name="T34">□全國性公務人員調</text:span><text:span text:style-name="T35">整待遇，致增加薪資、各類保險費及退休金費用。</text:span></text:p>
            <text:p text:style-name="P36"><text:s text:c="4"/>□勞工最低薪資調整，致增加薪資、各類保險費及退休金費用。</text:p>
            <text:p text:style-name="P37"><text:s text:c="2"/><text:s/><text:s/>□薪俸晉級，致增加薪資、各類保險費及退休金費用。</text:p>
            <text:p text:style-name="P38"><text:s text:c="4"/>□勞保、健保或勞退金提撥率提高，致增加各類保險費及退休金費用。</text:p>
            <text:p text:style-name="P39"><text:s text:c="4"/>□依其他法令規定調增相關費用(請自行敘明)：</text:p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4.人事費流入金額合計 <text:s text:c="9"/>元，流出項目及金額明細如下：</text:p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流出項目</text:span><text:span text:style-name="T48">名稱(一級用途別-</text:span><text:span text:style-name="T49">二級用途別</text:span><text:span text:style-name="T50">)</text:span></text:p>
          </table:table-cell>
          <table:table-cell table:style-name="TableCell51">
            <text:p text:style-name="P52">流出金額(元)</text:p>
          </table:table-cell>
        </table:table-row>
        <table:table-row table:style-name="TableRow53">
          <table:table-cell table:style-name="TableCell54">
            <text:p text:style-name="P55">業務費-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業務費-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業務費-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行政管理費</text:p>
          </table:table-cell>
          <table:table-cell table:style-name="TableCell71">
            <text:p text:style-name="P72"/>
          </table:table-cell>
        </table:table-row>
      </table:table>
      <text:p text:style-name="P73">【註】本申請表經核准後，正本請送主計室；計畫執行單位如有需要請自留影本存於該計畫檔案。</text:p>
      <text:p text:style-name="P74"/>
      <text:p text:style-name="P75">計畫執行單位 <text:s text:c="16"/>主計室 <text:s text:c="15"/>校長</text:p>
      <text:p text:style-name="P76"><text:span text:style-name="T77">(承辦人.主管</text:span><text:span text:style-name="T78">核章</text:span><text:span text:style-name="T79">)</text:span><text:span text:style-name="T80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9055in" fo:margin-bottom="0.6298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395in"/>
      </style:footer-style>
    </style:page-layout>
    <style:style style:name="P2" style:parent-style-name="頁首" style:family="paragraph">
      <style:text-properties style:font-name="細明體" style:font-name-asian="細明體"/>
    </style:style>
  </office:automatic-styles>
  <office:master-styles>
    <style:master-page style:name="MP0" style:page-layout-name="PL0">
      <style:header>
        <text:p text:style-name="P2">2019/4/23修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林佳蓉</dc:creator>
    <meta:creation-date>2026-05-06T07:31:00Z</meta:creation-date>
    <dc:date>2026-05-06T07:31:00Z</dc:date>
    <meta:print-date>2018-12-16T09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7" meta:row-count="4" meta:non-whitespace-character-count="492"/>
  </office:meta>
</office:document-meta>
</file>