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975in"/>
    </style:style>
    <style:style style:name="TableColumn3" style:family="table-column">
      <style:table-column-properties style:column-width="3.102in"/>
    </style:style>
    <style:style style:name="Table1" style:family="table" style:master-page-name="MP0">
      <style:table-properties style:width="7.077in" fo:margin-left="0.075in" table:align="left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text-indent="0.3333in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Row23" style:family="table-row">
      <style:table-row-properties style:min-row-height="4.6958in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.125in" fo:line-height="0.3888in" fo:text-indent="0.4166in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416in" fo:font-size="24pt" style:font-size-asian="24pt" style:font-size-complex="24pt"/>
    </style:style>
    <style:style style:name="P27" style:parent-style-name="內文" style:family="paragraph">
      <style:paragraph-properties fo:margin-bottom="0.125in" fo:line-height="0.3888in" fo:text-indent="0.3055in"/>
    </style:style>
    <style:style style:name="T28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33" style:parent-style-name="內文" style:family="paragraph">
      <style:paragraph-properties fo:line-height="0.3194in" fo:margin-left="0.0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888in" fo:margin-left="0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888in" fo:margin-lef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 fo:margin-left="0.1847in" fo:text-indent="-0.1013in">
        <style:tab-stops>
          <style:tab-stop style:type="left" style:position="0.065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 fo:margin-left="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fo:line-height="0.25in" fo:text-indent="0.0965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3055in" fo:margin-left="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 fo:margin-left="0.0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margin-left="0.5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2777in" fo:margin-left="0.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margin-top="0.125in" fo:line-height="0.3888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86" style:parent-style-name="內文" style:family="paragraph">
      <style:paragraph-properties fo:text-align="justify" fo:line-height="0.3472in" fo:margin-left="0.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0.0472i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0.0472i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0.0472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0.0472in" fo:font-size="13pt" style:font-size-asian="13pt" style:font-size-complex="13pt"/>
    </style:style>
    <style:style style:name="P192" style:parent-style-name="內文" style:family="paragraph">
      <style:paragraph-properties fo:text-align="justify" fo:line-height="0.3472in" fo:margin-left="0.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0.0152in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0.0152in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0.0152in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0.0152in" fo:font-size="13pt" style:font-size-asian="13pt" style:font-size-complex="13pt"/>
    </style:style>
    <style:style style:name="P198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fo:letter-spacing="-0.0055in" fo:font-size="13pt" style:font-size-asian="13pt" style:font-size-complex="13pt"/>
    </style:style>
    <style:style style:name="P199" style:parent-style-name="內文" style:family="paragraph">
      <style:paragraph-properties fo:text-align="justify" fo:line-height="0.3472in" fo:margin-left="0.2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55in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2" style:parent-style-name="內文" style:family="paragraph">
      <style:paragraph-properties fo:text-align="justify" fo:line-height="0.3472in" fo:margin-left="0.2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55in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8" style:parent-style-name="內文" style:family="paragraph">
      <style:paragraph-properties fo:widows="2" fo:orphans="2" fo:text-align="justify" fo:line-height="0.3472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P214" style:parent-style-name="內文" style:family="paragraph">
      <style:paragraph-properties fo:widows="2" fo:orphans="2" fo:text-align="justify" fo:line-height="0.3472in" fo:margin-left="0.0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center" fo:margin-top="0.125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9" style:family="table-row">
      <style:table-row-properties style:min-row-height="0.8472in"/>
    </style:style>
    <style:style style:name="TableCell25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888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275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276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7">出納組：</text:span></text:p>
          </table:table-cell>
          <table:table-cell table:style-name="TableCell8">
            <text:p text:style-name="P9"><text:span text:style-name="T10">代扣所得稅額</text:span><text:span text:style-name="T11">(</text:span><text:span text:style-name="T12">元</text:span><text:span text:style-name="T13">)</text:span><text:span text:style-name="T14">：</text:span></text:p>
          </table:table-cell>
        </table:table-row>
        <table:table-row table:style-name="TableRow15">
          <table:covered-table-cell>
            <text:p text:style-name="內文"/>
          </table:covered-table-cell>
          <table:table-cell table:style-name="TableCell16">
            <text:p text:style-name="P17"><text:span text:style-name="T18">代扣個人補充保費</text:span><text:span text:style-name="T19">(</text:span><text:span text:style-name="T20">元</text:span><text:span text:style-name="T21">)</text:span><text:span text:style-name="T22">：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領款收據</text:span></text:p>
            <text:p text:style-name="P27"><text:span text:style-name="T28">茲收到</text:span><text:span text:style-name="T29"><text:s/></text:span><text:span text:style-name="T30">國立虎尾高級中學</text:span><text:span text:style-name="T31"><text:s/></text:span><text:span text:style-name="T32">支付下列款項：</text:span></text:p>
            <text:p text:style-name="P33"><text:span text:style-name="T34">計畫</text:span><text:span text:style-name="T35">(</text:span><text:span text:style-name="T36">活動</text:span><text:span text:style-name="T37">)</text:span><text:span text:style-name="T38">名稱</text:span><text:span text:style-name="T39">：</text:span></text:p>
            <text:p text:style-name="P40"><text:span text:style-name="T41">計畫</text:span><text:span text:style-name="T42">(</text:span><text:span text:style-name="T43">活動</text:span><text:span text:style-name="T44">)</text:span><text:span text:style-name="T45">日期</text:span><text:span text:style-name="T46">：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text:span text:style-name="T53"><text:s text:c="5"/></text:span><text:span text:style-name="T54">時間：</text:span><text:span text:style-name="T55"><text:s text:c="4"/></text:span><text:span text:style-name="T56">時</text:span><text:span text:style-name="T57"><text:s text:c="3"/></text:span><text:span text:style-name="T58">分至</text:span><text:span text:style-name="T59"><text:s text:c="3"/></text:span><text:span text:style-name="T60">時</text:span><text:span text:style-name="T61"><text:s text:c="3"/></text:span><text:span text:style-name="T62">分</text:span></text:p>
            <text:p text:style-name="P63"><text:span text:style-name="T64">費用項目</text:span><text:span text:style-name="T65">（請於適當項目打</text:span><text:span text:style-name="T66">ˇ <text:s/></text:span><text:span text:style-name="T67">）：</text:span><text:span text:style-name="T68"><text:s/></text:span></text:p>
            <text:p text:style-name="P69"><text:span text:style-name="T70">□1</text:span><text:span text:style-name="T71">、</text:span><text:span text:style-name="T72">專題演講費</text:span><text:span text:style-name="T73"><text:s/></text:span><text:span text:style-name="T74"><text:s text:c="8"/></text:span><text:span text:style-name="T75"><text:s/></text:span><text:span text:style-name="T76">元</text:span><text:span text:style-name="T77">=</text:span><text:span text:style-name="T78">每小時</text:span><text:span text:style-name="T79"><text:s text:c="8"/></text:span><text:span text:style-name="T80">元</text:span><text:span text:style-name="T81"><text:s/>* <text:s text:c="4"/></text:span><text:span text:style-name="T82">小時</text:span></text:p>
            <text:p text:style-name="P83">演講主題：<text:s text:c="18"/></text:p>
            <text:p text:style-name="P84"><text:span text:style-name="T85">□2</text:span><text:span text:style-name="T86">、講座鐘點費</text:span><text:span text:style-name="T87"><text:s/></text:span><text:span text:style-name="T88"><text:s text:c="8"/></text:span><text:span text:style-name="T89"><text:s/></text:span><text:span text:style-name="T90">元：內聘每小時</text:span><text:span text:style-name="T91"><text:s/></text:span><text:span text:style-name="T92"><text:s text:c="5"/></text:span><text:span text:style-name="T93">元</text:span><text:span text:style-name="T94"><text:s/>* <text:s text:c="4"/></text:span><text:span text:style-name="T95">小時</text:span></text:p>
            <text:p text:style-name="P96">(或授課鐘點費) <text:s text:c="9"/>外聘每小時<text:s text:c="6"/>元<text:s/>* <text:s text:c="4"/>小時</text:p>
            <text:p text:style-name="P97"><text:span text:style-name="T98">□3</text:span><text:span text:style-name="T99">、</text:span><text:span text:style-name="T100">出</text:span><text:span text:style-name="T101"><text:s/></text:span><text:span text:style-name="T102">席</text:span><text:span text:style-name="T103"><text:s/></text:span><text:span text:style-name="T104">費</text:span><text:span text:style-name="T105"><text:s/></text:span><text:span text:style-name="T106"><text:s text:c="8"/></text:span><text:span text:style-name="T107"><text:s/></text:span><text:span text:style-name="T108">元</text:span><text:span text:style-name="T109">(</text:span><text:span text:style-name="T110">邀請之學者專家，如係由</text:span><text:span text:style-name="T111">30</text:span><text:span text:style-name="T112">公里以外蒞校，得衡酌</text:span></text:p>
            <text:p text:style-name="P113"><text:span text:style-name="T114"><text:s text:c="32"/></text:span><text:span text:style-name="T115">實際情況，覈實支給交通費。</text:span><text:span text:style-name="T116">) <text:s text:c="5"/></text:span><text:span text:style-name="T117">【檢附簽到表】</text:span></text:p>
            <text:p text:style-name="P118"><text:span text:style-name="T119">□4</text:span><text:span text:style-name="T120">、</text:span><text:span text:style-name="T121">其他項目</text:span><text:span text:style-name="T122"><text:s/></text:span><text:span text:style-name="T123"><text:s text:c="8"/></text:span><text:span text:style-name="T124"><text:s/></text:span><text:span text:style-name="T125">元</text:span><text:span text:style-name="T126"><text:s/>(</text:span><text:span text:style-name="T127">自填項目及標準並附有關證明資料</text:span><text:span text:style-name="T128">)</text:span></text:p>
            <text:p text:style-name="P129"><text:span text:style-name="T130">□5</text:span><text:span text:style-name="T131">、</text:span><text:span text:style-name="T132">交</text:span><text:span text:style-name="T133"><text:s/></text:span><text:span text:style-name="T134">通</text:span><text:span text:style-name="T135"><text:s/></text:span><text:span text:style-name="T136">費</text:span><text:span text:style-name="T137"><text:s text:c="8"/></text:span><text:span text:style-name="T138"><text:s/></text:span><text:span text:style-name="T139">元</text:span></text:p>
            <text:p text:style-name="P140"><text:span text:style-name="T141">起迄地點：</text:span><text:span text:style-name="T142"><text:s text:c="7"/></text:span><text:span text:style-name="T143">至</text:span><text:span text:style-name="T144"><text:s text:c="11"/></text:span><text:span text:style-name="T145">；</text:span><text:span text:style-name="T146"><text:s text:c="2"/></text:span><text:span text:style-name="T147">計算式：</text:span><text:span text:style-name="T148"><text:s/></text:span><text:span text:style-name="T149"><text:s text:c="8"/></text:span><text:span text:style-name="T150"><text:s text:c="23"/></text:span><text:span text:style-name="T151"><text:s text:c="4"/></text:span></text:p>
            <text:p text:style-name="P152"><text:span text:style-name="T153">□</text:span><text:span text:style-name="T154">高鐵</text:span><text:span text:style-name="T155"><text:s text:c="8"/></text:span><text:span text:style-name="T156">元</text:span><text:span text:style-name="T157">(</text:span><text:span text:style-name="T158">檢附票根或證明文件</text:span><text:span text:style-name="T159">)</text:span><text:span text:style-name="T160"><text:s/></text:span><text:span text:style-name="T161">；</text:span><text:span text:style-name="T162"><text:s text:c="2"/>□</text:span><text:span text:style-name="T163">火車</text:span><text:span text:style-name="T164"><text:s text:c="8"/></text:span><text:span text:style-name="T165">元；</text:span><text:span text:style-name="T166">□</text:span><text:span text:style-name="T167">汽車</text:span><text:span text:style-name="T168"><text:s text:c="8"/></text:span><text:span text:style-name="T169">元</text:span></text:p>
            <text:p text:style-name="P170"><text:span text:style-name="T171">A.</text:span><text:span text:style-name="T172">支領金額合計</text:span><text:span text:style-name="T173">(1+2+3+4+5)</text:span><text:span text:style-name="T174">：新臺幣</text:span><text:span text:style-name="T175"><text:s text:c="4"/></text:span><text:span text:style-name="T176">萬</text:span><text:span text:style-name="T177"><text:s text:c="4"/></text:span><text:span text:style-name="T178">仟</text:span><text:span text:style-name="T179"><text:s text:c="3"/></text:span><text:span text:style-name="T180">佰</text:span><text:span text:style-name="T181"><text:s text:c="3"/></text:span><text:span text:style-name="T182">拾</text:span><text:span text:style-name="T183"><text:s text:c="3"/></text:span><text:span text:style-name="T184">元整</text:span><text:span text:style-name="T185"><text:s/></text:span></text:p>
            <text:p text:style-name="P186"><text:span text:style-name="T187">具領人</text:span><text:span text:style-name="T188">(</text:span><text:span text:style-name="T189">親自簽名</text:span><text:span text:style-name="T190">)</text:span><text:span text:style-name="T191">：</text:span></text:p>
            <text:p text:style-name="P192"><text:span text:style-name="T193">服務機關名稱</text:span><text:span text:style-name="T194">(</text:span><text:span text:style-name="T195">及所在縣市</text:span><text:span text:style-name="T196">)</text:span><text:span text:style-name="T197">：</text:span></text:p>
            <text:p text:style-name="P198">身分證字號：</text:p>
            <text:p text:style-name="P199"><text:span text:style-name="T200">戶籍地址</text:span><text:span text:style-name="T201">：</text:span></text:p>
            <text:p text:style-name="P202"><text:span text:style-name="T203">連絡電話</text:span><text:span text:style-name="T204">(</text:span><text:span text:style-name="T205">手機</text:span><text:span text:style-name="T206">)</text:span><text:span text:style-name="T207">：</text:span></text:p>
            <text:p text:style-name="P208"><text:span text:style-name="T209">※</text:span><text:span text:style-name="T210">匯款資料：具領人請提供本人帳戶，非臺灣銀行帳號，銀行將酌扣手續費</text:span><text:span text:style-name="T211">30</text:span><text:span text:style-name="T212">元</text:span><text:span text:style-name="T213"><text:s/></text:span></text:p>
            <text:p text:style-name="P214"><text:span text:style-name="T215">□</text:span><text:span text:style-name="T216">銀行：</text:span><text:span text:style-name="T217"><text:s text:c="6"/></text:span><text:span text:style-name="T218">銀行</text:span><text:span text:style-name="T219"><text:s text:c="6"/></text:span><text:span text:style-name="T220">分行</text:span><text:span text:style-name="T221"><text:s/></text:span><text:span text:style-name="T222">帳號</text:span><text:span text:style-name="T223"><text:s text:c="12"/></text:span><text:span text:style-name="T224"><text:s/></text:span><text:span text:style-name="T225"><text:s/>□</text:span><text:span text:style-name="T226">郵局：局號</text:span><text:span text:style-name="T227"><text:s/></text:span><text:span text:style-name="T228"><text:s text:c="8"/></text:span><text:span text:style-name="T229"><text:s/></text:span><text:span text:style-name="T230">帳號</text:span><text:span text:style-name="T231"><text:s/></text:span><text:span text:style-name="T232"><text:s text:c="8"/></text:span><text:span text:style-name="T233"><text:s text:c="2"/></text:span><text:span text:style-name="T234"><text:s/></text:span></text:p>
            <text:p text:style-name="P235"><text:span text:style-name="T236">中</text:span><text:span text:style-name="T237"><text:s text:c="3"/></text:span><text:span text:style-name="T238">華</text:span><text:span text:style-name="T239"><text:s text:c="3"/></text:span><text:span text:style-name="T240">民</text:span><text:span text:style-name="T241"><text:s text:c="3"/></text:span><text:span text:style-name="T242">國</text:span><text:span text:style-name="T243"><text:s text:c="7"/></text:span><text:span text:style-name="T244">年</text:span><text:span text:style-name="T245"><text:s text:c="8"/></text:span><text:span text:style-name="T246">月</text:span><text:span text:style-name="T247"><text:s text:c="7"/></text:span><text:span text:style-name="T248">日</text:span>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B.</text:span><text:span text:style-name="T253">機關負擔之「全民健康保險補充保費」：</text:span><text:span text:style-name="T254">(1+2+3+4)*<text:s/></text:span><text:span text:style-name="T255">2</text:span><text:span text:style-name="T256">.</text:span><text:span text:style-name="T257">1</text:span><text:span text:style-name="T258">1% =</text:span><text:span text:style-name="T259"><text:s text:c="6"/></text:span><text:span text:style-name="T260">元</text:span><text:span text:style-name="T261">(</text:span><text:span text:style-name="T262">四捨五入</text:span><text:span text:style-name="T263">)</text:span></text:p>
            <text:p text:style-name="內文"><text:span text:style-name="T264">C.</text:span><text:span text:style-name="T265">報</text:span><text:span text:style-name="T266"><text:s/></text:span><text:span text:style-name="T267">支</text:span><text:span text:style-name="T268"><text:s/></text:span><text:span text:style-name="T269">金</text:span><text:span text:style-name="T270"><text:s/></text:span><text:span text:style-name="T271">額</text:span><text:span text:style-name="T272"><text:s/></text:span><text:span text:style-name="T273">合</text:span><text:span text:style-name="T274"><text:s/></text:span><text:span text:style-name="T275">計</text:span><text:span text:style-name="T276"><text:s/>( A + B )</text:span><text:span text:style-name="T277">：新</text:span><text:span text:style-name="T278"><text:s/></text:span><text:span text:style-name="T279">臺</text:span><text:span text:style-name="T280"><text:s/></text:span><text:span text:style-name="T281">幣</text:span><text:span text:style-name="T282"><text:s/></text:span><text:span text:style-name="T283"><text:s text:c="2"/></text:span><text:span text:style-name="T284"><text:s text:c="12"/></text:span><text:span text:style-name="T285"><text:s/></text:span><text:span text:style-name="T286">元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513in" fo:margin-bottom="0.5513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maggieliao0513@gmail.com</dc:creator>
    <meta:creation-date>2026-04-30T06:39:00Z</meta:creation-date>
    <dc:date>2026-04-30T06:56:00Z</dc:date>
    <meta:template xlink:href="Normal.dotm" xlink:type="simple"/>
    <meta:editing-cycles>3</meta:editing-cycles>
    <meta:editing-duration>PT60S</meta:editing-duration>
    <meta:document-statistic meta:page-count="1" meta:paragraph-count="1" meta:word-count="135" meta:character-count="910" meta:row-count="6" meta:non-whitespace-character-count="776"/>
  </office:meta>
</office:document-meta>
</file>