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分批(期)付款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國立虎尾高級中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1">分批(期)付款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office:value-type="string" table:style-name="ce13">
            <text:p>年 <text:s text:c="2"/>月 <text:s/>日</text:p>
          </table:table-cell>
          <table:table-cell office:value-type="string" table:style-name="ce2">
            <text:p>單位：新臺幣元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所屬年度月份： <text:s text:c="4"/>年度 <text:s text:c="2"/>月份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應付總額</text:p>
          </table:table-cell>
          <table:table-cell office:value-type="float" office:value="883524" table:style-name="ce4">
            <text:p>883,524<text:s/></text:p>
          </table:table-cell>
          <table:table-cell office:value-type="string" table:style-name="ce3">
            <text:p>一、訂有契約或未訂契約。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截至上次已付金額</text:p>
          </table:table-cell>
          <table:table-cell office:value-type="float" office:value="113920" table:style-name="ce4">
            <text:p>113,920<text:s/></text:p>
          </table:table-cell>
          <table:table-cell office:value-type="string" table:style-name="ce3">
            <text:p>二、第○○次付款。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本次付款金額</text:p>
          </table:table-cell>
          <table:table-cell office:value-type="float" office:value="24958" table:style-name="ce4">
            <text:p>24,958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已付金額</text:p>
          </table:table-cell>
          <table:table-cell office:value-type="float" office:value="138878" table:formula="of:=SUM([.B7:.B8])" table:style-name="ce4">
            <text:p>138,878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3">
            <text:p>未付金額</text:p>
          </table:table-cell>
          <table:table-cell office:value-type="float" office:value="744646" table:formula="of:=[.B6]-[.B9]" table:style-name="ce4">
            <text:p>744,646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附註：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1">
            <text:p>1.本表由承辦單位人員依據實際付款情形填列。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2.機關在不牴觸本要點規定前提下，得依其業務特性及實際需要，酌予調整本表格式（如</text:p>
            <text:p><text:s text:c="2"/>增列核章欄位等）或增加備註說明文字（如註明契約副本或抄本存放處所等）。</text:p>
          </table:table-cell>
          <table:covered-table-cell table:number-columns-repeated="2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ggieliao0513@gmail.com</meta:initial-creator>
    <dc:creator>maggieliao0513@gmail.com</dc:creator>
    <meta:creation-date>2026-07-09T08:08:03Z</meta:creation-date>
    <dc:date>2026-07-09T08:46:37Z</dc:date>
  </office:meta>
</office:document-meta>
</file>