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190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0.2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2194in" style:use-optimal-column-width="false"/>
    </style:style>
    <style:style style:name="TableColumn12" style:family="table-column">
      <style:table-column-properties style:column-width="0.4034in" style:use-optimal-column-width="false"/>
    </style:style>
    <style:style style:name="TableColumn13" style:family="table-column">
      <style:table-column-properties style:column-width="0.1625in" style:use-optimal-column-width="false"/>
    </style:style>
    <style:style style:name="TableColumn14" style:family="table-column">
      <style:table-column-properties style:column-width="0.4847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1104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0.0701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0229in" style:use-optimal-column-width="false"/>
    </style:style>
    <style:style style:name="TableColumn25" style:family="table-column">
      <style:table-column-properties style:column-width="0.2722in" style:use-optimal-column-width="false"/>
    </style:style>
    <style:style style:name="TableColumn26" style:family="table-column">
      <style:table-column-properties style:column-width="0.1652in" style:use-optimal-column-width="false"/>
    </style:style>
    <style:style style:name="TableColumn27" style:family="table-column">
      <style:table-column-properties style:column-width="0.4576in" style:use-optimal-column-width="false"/>
    </style:style>
    <style:style style:name="TableColumn28" style:family="table-column">
      <style:table-column-properties style:column-width="0.952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29" style:family="table-row">
      <style:table-row-properties style:row-height="0.236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 fo:line-height="0.1666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Row38" style:family="table-row">
      <style:table-row-properties style:row-height="0.2361in" style:use-optimal-row-height="false" fo:keep-together="always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row-height="0.4756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2763in">
        <style:tab-stops/>
      </style:paragraph-properties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979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84" style:parent-style-name="預設段落字型" style:family="text">
      <style:text-properties style:font-name-asian="標楷體" fo:letter-spacing="0.0138in"/>
    </style:style>
    <style:style style:name="T85" style:parent-style-name="預設段落字型" style:family="text">
      <style:text-properties style:font-name-asian="標楷體" fo:letter-spacing="0.0138in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/>
      <style:text-properties style:font-name-asian="標楷體" fo:letter-spacing="0.0138in"/>
    </style:style>
    <style:style style:name="TableRow94" style:family="table-row">
      <style:table-row-properties style:min-row-height="0.380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Row107" style:family="table-row">
      <style:table-row-properties style:min-row-height="0.3805in" style:use-optimal-row-height="false" fo:keep-together="always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TableRow116" style:family="table-row">
      <style:table-row-properties style:min-row-height="0.4861in" style:use-optimal-row-height="false"/>
    </style:style>
    <style:style style:name="TableCell11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9" style:family="table-row">
      <style:table-row-properties style:min-row-height="0.44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443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3333in"/>
      <style:text-properties style:font-name-asian="標楷體"/>
    </style:style>
    <style:style style:name="P139" style:parent-style-name="內文" style:family="paragraph">
      <style:paragraph-properties fo:text-align="justify" fo:text-indent="0.3333in"/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3354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70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3756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443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min-row-height="0.3645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083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-asian="標楷體"/>
    </style:style>
    <style:style style:name="TableRow216" style:family="table-row">
      <style:table-row-properties style:min-row-height="0.3798in" style:use-optimal-row-height="false" fo:keep-together="always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083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/>
    </style:style>
    <style:style style:name="P230" style:parent-style-name="內文" style:family="paragraph">
      <style:paragraph-properties fo:text-align="justify" fo:line-height="0.2083in"/>
      <style:text-properties style:font-name-asian="標楷體"/>
    </style:style>
    <style:style style:name="TableRow231" style:family="table-row">
      <style:table-row-properties style:min-row-height="0.3854in" style:use-optimal-row-height="false" fo:keep-together="always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083in"/>
      <style:text-properties style:font-name-asian="標楷體"/>
    </style:style>
    <style:style style:name="P235" style:parent-style-name="內文" style:family="paragraph">
      <style:paragraph-properties fo:text-align="start" fo:line-height="0.2083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style:font-name-asian="標楷體"/>
    </style:style>
    <style:style style:name="P246" style:parent-style-name="內文" style:family="paragraph">
      <style:paragraph-properties fo:text-align="justify" fo:line-height="0.2083in"/>
      <style:text-properties style:font-name-asian="標楷體"/>
    </style:style>
    <style:style style:name="TableRow247" style:family="table-row">
      <style:table-row-properties style:min-row-height="0.3715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Row262" style:family="table-row">
      <style:table-row-properties style:min-row-height="0.377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3826in" style:use-optimal-row-height="false" fo:keep-together="always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3881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3881in" style:use-optimal-row-height="false" fo:keep-together="always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-asian="標楷體"/>
    </style:style>
    <style:style style:name="P323" style:parent-style-name="內文" style:family="paragraph">
      <style:paragraph-properties fo:text-align="justify" fo:line-height="0.1666in"/>
      <style:text-properties style:font-name-asian="標楷體"/>
    </style:style>
    <style:style style:name="TableRow324" style:family="table-row">
      <style:table-row-properties style:min-row-height="0.3937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min-row-height="0.3798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Row354" style:family="table-row">
      <style:table-row-properties style:min-row-height="0.2868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3895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5" style:parent-style-name="內文" style:family="paragraph">
      <style:paragraph-properties fo:text-align="end" fo:line-height="0.1666in" fo:margin-right="0.25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憑證編號</text:p>
          </table:table-cell>
          <table:covered-table-cell/>
          <table:covered-table-cell/>
          <table:table-cell table:style-name="TableCell32" table:number-columns-spanned="10">
            <text:p text:style-name="P33">支<text:s text:c="8"/>出<text:s text:c="7"/>科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10">
            <text:p text:style-name="P35">金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 table:number-rows-spanned="2">
            <text:p text:style-name="P37">用<text:s/>途<text:s/>說<text:s/>明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5">
            <text:p text:style-name="P41">會<text:s/>計<text:s/>科<text:s/>目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用<text:s/>途<text:s/>別<text:s/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十</text:p>
          </table:table-cell>
          <table:covered-table-cell/>
          <table:table-cell table:style-name="TableCell46" table:number-columns-spanned="3">
            <text:p text:style-name="P47">萬</text:p>
          </table:table-cell>
          <table:covered-table-cell/>
          <table:covered-table-cell/>
          <table:table-cell table:style-name="TableCell48">
            <text:p text:style-name="P49">千</text:p>
          </table:table-cell>
          <table:table-cell table:style-name="TableCell50">
            <text:p text:style-name="P51">百</text:p>
          </table:table-cell>
          <table:table-cell table:style-name="TableCell52">
            <text:p text:style-name="P53">十</text:p>
          </table:table-cell>
          <table:table-cell table:style-name="TableCell54" table:number-columns-spanned="2">
            <text:p text:style-name="P55">元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出</text:span><text:span text:style-name="T82"><text:s/></text:span><text:span text:style-name="T83">差</text:span><text:span text:style-name="T84"><text:s/></text:span><text:span text:style-name="T85">人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單<text:s/>位<text:s/>主<text:s/>管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人<text:s/>事<text:s/>室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12">
            <text:p text:style-name="P91">主<text:s text:c="3"/>計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機<text:s/>關<text:s/>首<text:s/>長或授權代簽人</text:p>
          </table:table-cell>
          <table:covered-table-cell/>
        </table:table-row>
        <table:table-row table:style-name="TableRow94"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5" table:number-rows-spanned="2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審核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主任</text:p>
          </table:table-cell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>職等(或薪俸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出差事由</text:p>
          </table:table-cell>
          <table:covered-table-cell/>
          <table:table-cell table:style-name="TableCell132" table:number-columns-spanned="25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中華民國<text:s text:c="5"/>年<text:s text:c="4"/>月<text:s text:c="7"/>日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起</text:p>
            <text:p text:style-name="P139">止</text:p>
          </table:table-cell>
          <table:covered-table-cell/>
          <table:table-cell table:style-name="TableCell140" table:number-columns-spanned="15">
            <text:p text:style-name="P141">共計<text:s text:c="8"/>日<text:s text:c="2"/>附單據<text:s text:c="10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月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rows-spanned="4">
            <text:p text:style-name="P156">總計<text:s/>(NT$)</text:p>
          </table:table-cell>
        </table:table-row>
        <table:table-row table:style-name="TableRow157">
          <table:table-cell table:style-name="TableCell158" table:number-columns-spanned="5">
            <text:p text:style-name="P159">日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5">
            <text:p text:style-name="P173">起訖地點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5">
            <text:p text:style-name="P187">工作記要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3">
            <text:p text:style-name="P201">交通費</text:p>
          </table:table-cell>
          <table:table-cell table:style-name="TableCell202" table:number-columns-spanned="4">
            <text:p text:style-name="P203">飛機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rows-spanned="3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船舶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長途大眾</text:p>
            <text:p text:style-name="P235">陸運工具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5">
            <text:p text:style-name="P249">生活費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4">
            <text:p text:style-name="P264">辦公費</text:p>
          </table:table-cell>
          <table:table-cell table:style-name="TableCell265" table:number-columns-spanned="4">
            <text:p text:style-name="P266">手續費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rows-spanned="4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保險費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行政費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4">
            <text:p text:style-name="P312">禮品交際及雜費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5">
            <text:p text:style-name="P326">依第九點扣除項目金額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總<text:s text:c="4"/>計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單據號數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備<text:s text:c="4"/>註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2">
            <text:p text:style-name="P373">使用補助或委辦計畫經費→校內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國立虎尾高級中學<text:s text:c="2"/>國外出差旅費報告表</text:p>
      <text:p text:style-name="P375"><text:span text:style-name="T376">第</text:span><text:span text:style-name="T377"><text:s text:c="4"/></text:span><text:span text:style-name="T378">頁共</text:span><text:span text:style-name="T379"><text:s text:c="3"/></text:span><text:span text:style-name="T380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出差旅費報告表</dc:title>
    <dc:subject/>
    <meta:initial-creator>陳俊宏</meta:initial-creator>
    <dc:creator>林佳蓉</dc:creator>
    <meta:creation-date>2026-05-06T07:03:00Z</meta:creation-date>
    <dc:date>2026-05-06T07:03:00Z</dc:date>
    <meta:print-date>2007-02-06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