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4.0125in"/>
    </style:style>
    <style:style style:name="TableColumn3" style:family="table-column">
      <style:table-column-properties style:column-width="3.0645in"/>
    </style:style>
    <style:style style:name="Table1" style:family="table" style:master-page-name="MP0">
      <style:table-properties style:width="7.077in" fo:margin-left="0.075in" table:align="left"/>
    </style:style>
    <style:style style:name="TableRow4" style:family="table-row">
      <style:table-row-properties style:min-row-height="0.3194in"/>
    </style:style>
    <style:style style:name="TableCell5" style:family="table-cell">
      <style:table-cell-properties fo:border-top="0.052in double #000000" style:border-line-width-top="0.0173in 0.0173in 0.0173in" fo:border-left="0.052in double #000000" style:border-line-width-left="0.0173in 0.0173in 0.0173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 fo:text-indent="0.3333in"/>
    </style:style>
    <style:style style:name="T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8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ableRow11" style:family="table-row">
      <style:table-row-properties style:min-row-height="0.3194in"/>
    </style:style>
    <style:style style:name="TableCell12" style:family="table-cell">
      <style:table-cell-properties fo:border-top="0.0069in solid #000000" fo:border-left="0.0069in solid #000000" fo:border-bottom="0.0208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ableRow15" style:family="table-row">
      <style:table-row-properties style:min-row-height="4.6958in"/>
    </style:style>
    <style:style style:name="TableCell16" style:family="table-cell">
      <style:table-cell-properties fo:border-top="0.0208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bottom="0.125in" fo:line-height="0.3888in" fo:text-indent="0.4166in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0.0416in" fo:font-size="24pt" style:font-size-asian="24pt" style:font-size-complex="24pt"/>
    </style:style>
    <style:style style:name="P19" style:parent-style-name="內文" style:family="paragraph">
      <style:paragraph-properties fo:margin-bottom="0.125in" fo:line-height="0.3888in" fo:text-indent="0.3055in"/>
    </style:style>
    <style:style style:name="T20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0.0416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P23" style:parent-style-name="內文" style:family="paragraph">
      <style:paragraph-properties fo:line-height="0.3194in" fo:margin-left="0.083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888in" fo:margin-left="0.08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888in" fo:margin-left="0.08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055in" fo:margin-left="0.1847in" fo:text-indent="-0.1013in">
        <style:tab-stops>
          <style:tab-stop style:type="left" style:position="0.0652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新細明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055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472in" fo:margin-left="0.083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055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055in" fo:margin-left="5.3333in" fo:text-indent="-5.25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新細明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line-height="0.3055in" fo:margin-left="0.08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新細明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152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055in" fo:margin-left="0.0833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新細明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777in" fo:margin-left="0.5833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P87" style:parent-style-name="內文" style:family="paragraph">
      <style:paragraph-properties fo:line-height="0.2777in" fo:margin-left="0.5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P95" style:parent-style-name="內文" style:family="paragraph">
      <style:paragraph-properties fo:margin-top="0.125in" fo:line-height="0.3888in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00" style:parent-style-name="內文" style:family="paragraph">
      <style:paragraph-properties fo:text-align="justify" fo:line-height="0.3472in" fo:margin-left="0.2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fo:letter-spacing="0.0472in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weight="bold" style:font-weight-asian="bold" fo:letter-spacing="0.0472in" fo:font-size="13pt" style:font-size-asian="13pt" style:font-size-complex="13pt"/>
    </style:style>
    <style:style style:name="P104" style:parent-style-name="內文" style:family="paragraph">
      <style:paragraph-properties fo:text-align="justify" fo:line-height="0.3472in" fo:margin-left="0.2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weight="bold" style:font-weight-asian="bold" fo:letter-spacing="0.0152in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weight="bold" style:font-weight-asian="bold" fo:letter-spacing="0.0152in" fo:font-size="13pt" style:font-size-asian="13pt" style:font-size-complex="13pt"/>
    </style:style>
    <style:style style:name="P108" style:parent-style-name="內文" style:family="paragraph">
      <style:paragraph-properties fo:text-align="justify" fo:line-height="0.3472in" fo:margin-left="0.25in">
        <style:tab-stops/>
      </style:paragraph-properties>
      <style:text-properties style:font-name="標楷體" style:font-name-asian="標楷體" fo:font-weight="bold" style:font-weight-asian="bold" fo:letter-spacing="-0.0055in" fo:font-size="13pt" style:font-size-asian="13pt" style:font-size-complex="13pt"/>
    </style:style>
    <style:style style:name="P109" style:parent-style-name="內文" style:family="paragraph">
      <style:paragraph-properties fo:text-align="justify" fo:line-height="0.3472in" fo:margin-left="0.2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fo:letter-spacing="-0.0055in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12" style:parent-style-name="內文" style:family="paragraph">
      <style:paragraph-properties fo:text-align="justify" fo:line-height="0.3472in" fo:margin-left="0.2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 fo:letter-spacing="-0.0055in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15" style:parent-style-name="內文" style:family="paragraph">
      <style:paragraph-properties fo:widows="2" fo:orphans="2" fo:text-align="justify" fo:line-height="0.3472in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P121" style:parent-style-name="內文" style:family="paragraph">
      <style:paragraph-properties fo:widows="2" fo:orphans="2" fo:text-align="justify" fo:line-height="0.3472in" fo:margin-left="0.083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style:font-size-complex="12pt"/>
    </style:style>
    <style:style style:name="T129" style:parent-style-name="預設段落字型" style:family="text">
      <style:text-properties style:font-name-asian="標楷體" style:font-size-complex="12pt"/>
    </style:style>
    <style:style style:name="T13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-asian="標楷體" style:font-size-complex="12pt"/>
    </style:style>
    <style:style style:name="T134" style:parent-style-name="預設段落字型" style:family="text">
      <style:text-properties style:font-name-asian="標楷體" style:font-size-complex="12pt"/>
    </style:style>
    <style:style style:name="T13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font-size-complex="12pt"/>
    </style:style>
    <style:style style:name="T137" style:parent-style-name="預設段落字型" style:family="text">
      <style:text-properties style:font-name-asian="標楷體" style:font-size-complex="12pt"/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/>
    </style:style>
    <style:style style:name="P142" style:parent-style-name="內文" style:family="paragraph">
      <style:paragraph-properties fo:text-align="center" fo:margin-top="0.125in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44" style:family="table-row">
      <style:table-row-properties style:min-row-height="0.8472in"/>
    </style:style>
    <style:style style:name="TableCell145" style:family="table-cell">
      <style:table-cell-properties fo:border="0.052in double #000000" style:border-line-width="0.0173in 0.0173in 0.0173in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3888in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60" style:parent-style-name="預設段落字型" style:family="text">
      <style:text-properties style:font-name="標楷體" style:font-name-asian="標楷體" fo:font-weight="bold" style:font-weight-asian="bold" fo:letter-spacing="0.0138in" fo:font-size="15pt" style:font-size-asian="15pt" style:font-size-complex="15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2">
            <text:p text:style-name="P6"><text:span text:style-name="T7">出納組：</text:span></text:p>
          </table:table-cell>
          <table:table-cell table:style-name="TableCell8">
            <text:p text:style-name="P9"><text:span text:style-name="T10">代扣所得稅額(元)：</text:span></text:p>
          </table:table-cell>
        </table:table-row>
        <table:table-row table:style-name="TableRow11">
          <table:covered-table-cell>
            <text:p text:style-name="內文"/>
          </table:covered-table-cell>
          <table:table-cell table:style-name="TableCell12">
            <text:p text:style-name="P13"><text:span text:style-name="T14">代扣個人補充保費(元)：</text:span></text:p>
          </table:table-cell>
        </table:table-row>
        <table:table-row table:style-name="TableRow15">
          <table:table-cell table:style-name="TableCell16" table:number-columns-spanned="2">
            <text:p text:style-name="P17"><text:span text:style-name="T18">領款收據</text:span></text:p>
            <text:p text:style-name="P19"><text:span text:style-name="T20">茲收到<text:s/></text:span><text:span text:style-name="T21">國立虎尾高級中學<text:s/></text:span><text:span text:style-name="T22">支付下列款項：</text:span></text:p>
            <text:p text:style-name="P23"><text:span text:style-name="T24">計畫(活動)名稱</text:span><text:span text:style-name="T25">：</text:span></text:p>
            <text:p text:style-name="P26"><text:span text:style-name="T27">計畫(活動)日期</text:span><text:span text:style-name="T28">： <text:s text:c="3"/>年 <text:s text:c="3"/>月 <text:s text:c="3"/>日 <text:s text:c="4"/></text:span><text:span text:style-name="T29">時間</text:span><text:span text:style-name="T30">：</text:span><text:span text:style-name="T31"><text:s text:c="4"/>時 <text:s text:c="2"/>分至 <text:s text:c="2"/>時 <text:s text:c="2"/>分</text:span></text:p>
            <text:p text:style-name="P32"><text:span text:style-name="T33">費用項目</text:span><text:span text:style-name="T34">（請於適當項目打ˇ <text:s/>）：</text:span><text:span text:style-name="T35"><text:s/></text:span></text:p>
            <text:p text:style-name="P36"><text:span text:style-name="T37">□1</text:span><text:span text:style-name="T38">、</text:span><text:span text:style-name="T39">專題演講費<text:s/></text:span><text:span text:style-name="T40"><text:s text:c="8"/></text:span><text:span text:style-name="T41"><text:s/>元=每小時 <text:s text:c="7"/>元 * <text:s text:c="4"/>小時</text:span></text:p>
            <text:p text:style-name="P42">演講主題： <text:s text:c="17"/></text:p>
            <text:p text:style-name="P43"><text:span text:style-name="T44">□2、講座鐘點費<text:s/></text:span><text:span text:style-name="T45"><text:s text:c="8"/></text:span><text:span text:style-name="T46"><text:s/>元</text:span><text:span text:style-name="T47">：</text:span><text:span text:style-name="T48">內聘每小時 <text:s text:c="5"/>元 * <text:s text:c="4"/>小時</text:span></text:p>
            <text:p text:style-name="P49">(或授課鐘點費)<text:s text:c="2"/><text:s text:c="6"/><text:s/><text:s/>外聘每小時 <text:s text:c="5"/>元 * <text:s text:c="4"/>小時</text:p>
            <text:p text:style-name="P50"><text:span text:style-name="T51">□3</text:span><text:span text:style-name="T52">、</text:span><text:span text:style-name="T53">出 席 費</text:span><text:span text:style-name="T54"><text:s/></text:span><text:span text:style-name="T55"><text:s text:c="8"/></text:span><text:span text:style-name="T56"><text:s/>元</text:span><text:span text:style-name="T57">(</text:span><text:span text:style-name="T58">邀請之學者專家，得衡酌實際情況，覈實支給交通費。</text:span><text:span text:style-name="T59">)<text:s/></text:span><text:span text:style-name="T60"><text:line-break/></text:span><text:span text:style-name="T61"><text:s text:c="4"/></text:span><text:span text:style-name="T62">【檢附簽到表】</text:span></text:p>
            <text:p text:style-name="P63"><text:span text:style-name="T64">□4</text:span><text:span text:style-name="T65">、</text:span><text:span text:style-name="T66">其他項目</text:span><text:span text:style-name="T67"><text:s/></text:span><text:span text:style-name="T68"><text:s text:c="8"/></text:span><text:span text:style-name="T69"><text:s/>元 (</text:span><text:span text:style-name="T70">自填項目及標準並附有關證明資料</text:span><text:span text:style-name="T71">)</text:span></text:p>
            <text:p text:style-name="P72"><text:span text:style-name="T73">□5</text:span><text:span text:style-name="T74">、</text:span><text:span text:style-name="T75">交 通 費</text:span><text:span text:style-name="T76"><text:s text:c="8"/></text:span><text:span text:style-name="T77"><text:s/>元</text:span></text:p>
            <text:p text:style-name="P78"><text:span text:style-name="T79">起迄地點</text:span><text:span text:style-name="T80">：</text:span><text:span text:style-name="T81"><text:s text:c="7"/>至 <text:s text:c="10"/></text:span><text:span text:style-name="T82">；</text:span><text:span text:style-name="T83"><text:s text:c="2"/>計算式</text:span><text:span text:style-name="T84">：<text:s/></text:span><text:span text:style-name="T85"><text:s text:c="31"/></text:span><text:span text:style-name="T86"><text:s text:c="4"/></text:span></text:p>
            <text:p text:style-name="P87"><text:span text:style-name="T88">□高鐵 <text:s text:c="7"/>元</text:span><text:span text:style-name="T89">(檢附票根或證明文件)</text:span><text:span text:style-name="T90"><text:s/></text:span><text:span text:style-name="T91">； <text:s/></text:span><text:span text:style-name="T92">□火車 <text:s text:c="7"/>元</text:span><text:span text:style-name="T93">；</text:span><text:span text:style-name="T94">□汽車 <text:s text:c="7"/>元</text:span></text:p>
            <text:p text:style-name="P95"><text:span text:style-name="T96">A.支領金額合計(1+2+3+4+5)</text:span><text:span text:style-name="T97">：</text:span><text:span text:style-name="T98">新臺幣 <text:s text:c="3"/>萬 <text:s text:c="3"/>仟 <text:s text:c="2"/>佰 <text:s text:c="2"/>拾 <text:s text:c="2"/>元整</text:span><text:span text:style-name="T99"><text:s/></text:span></text:p>
            <text:p text:style-name="P100"><text:span text:style-name="T101">具領人(</text:span><text:span text:style-name="T102">親自簽名</text:span><text:span text:style-name="T103">)：</text:span></text:p>
            <text:p text:style-name="P104"><text:span text:style-name="T105">服務機關名稱(</text:span><text:span text:style-name="T106">及所在縣市</text:span><text:span text:style-name="T107">)：</text:span></text:p>
            <text:p text:style-name="P108">身分證字號：</text:p>
            <text:p text:style-name="P109"><text:span text:style-name="T110">戶籍地址</text:span><text:span text:style-name="T111">：</text:span></text:p>
            <text:p text:style-name="P112"><text:span text:style-name="T113">連絡電話</text:span><text:span text:style-name="T114">(手機)：</text:span></text:p>
            <text:p text:style-name="P115"><text:span text:style-name="T116">※</text:span><text:span text:style-name="T117">匯款資料：具領人請提供本人帳戶，非臺灣銀行帳號，銀行將酌扣手續費</text:span><text:span text:style-name="T118">30</text:span><text:span text:style-name="T119">元</text:span><text:span text:style-name="T120"><text:s/></text:span></text:p>
            <text:p text:style-name="P121"><text:span text:style-name="T122">□</text:span><text:span text:style-name="T123">銀行：</text:span><text:span text:style-name="T124"><text:s text:c="6"/></text:span><text:span text:style-name="T125">銀行</text:span><text:span text:style-name="T126"><text:s text:c="6"/></text:span><text:span text:style-name="T127">分行</text:span><text:span text:style-name="T128"><text:s/></text:span><text:span text:style-name="T129">帳號</text:span><text:span text:style-name="T130"><text:s text:c="12"/></text:span><text:span text:style-name="T131"><text:s/></text:span><text:span text:style-name="T132"><text:s/>□</text:span><text:span text:style-name="T133">郵局：局號</text:span><text:span text:style-name="T134"><text:s/></text:span><text:span text:style-name="T135"><text:s text:c="8"/></text:span><text:span text:style-name="T136"><text:s/></text:span><text:span text:style-name="T137">帳號</text:span><text:span text:style-name="T138"><text:s/></text:span><text:span text:style-name="T139"><text:s text:c="8"/></text:span><text:span text:style-name="T140"><text:s text:c="2"/></text:span><text:span text:style-name="T141"><text:s/></text:span></text:p>
            <text:p text:style-name="P142"><text:span text:style-name="T143">中 <text:s text:c="2"/>華 <text:s text:c="2"/>民 <text:s text:c="2"/>國 <text:s text:c="6"/>年 <text:s text:c="7"/>月 <text:s text:c="6"/>日</text:span></text:p>
          </table:table-cell>
          <table:covered-table-cell/>
        </table:table-row>
        <table:table-row table:style-name="TableRow144">
          <table:table-cell table:style-name="TableCell145" table:number-columns-spanned="2">
            <text:p text:style-name="P146"><text:span text:style-name="T147">B.機關負擔之</text:span><text:span text:style-name="T148">「</text:span><text:span text:style-name="T149">全民健康保險補充保費</text:span><text:span text:style-name="T150">」：</text:span><text:span text:style-name="T151">(1+2+3+4)*<text:s/></text:span><text:span text:style-name="T152">2</text:span><text:span text:style-name="T153">.</text:span><text:span text:style-name="T154">1</text:span><text:span text:style-name="T155">1% =</text:span><text:span text:style-name="T156"><text:s text:c="6"/></text:span><text:span text:style-name="T157">元</text:span><text:span text:style-name="T158">(四捨五入)</text:span></text:p>
            <text:p text:style-name="內文"><text:span text:style-name="T159">C.</text:span><text:span text:style-name="T160">報 支 金 額 合 計 ( A + B )：新 臺 幣<text:s/></text:span><text:span text:style-name="T161"><text:s text:c="2"/></text:span><text:span text:style-name="T162"><text:s text:c="12"/></text:span><text:span text:style-name="T163"><text:s/>元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5513in" fo:margin-bottom="0.5513in" fo:margin-right="0.51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maggieliao0513@gmail.com</dc:creator>
    <meta:creation-date>2026-06-05T03:13:00Z</meta:creation-date>
    <dc:date>2026-06-05T03:13:00Z</dc:date>
    <meta:template xlink:href="Normal.dotm" xlink:type="simple"/>
    <meta:editing-cycles>2</meta:editing-cycles>
    <meta:editing-duration>PT60S</meta:editing-duration>
    <meta:document-statistic meta:page-count="1" meta:paragraph-count="1" meta:word-count="129" meta:character-count="865" meta:row-count="6" meta:non-whitespace-character-count="737"/>
  </office:meta>
</office:document-meta>
</file>