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7888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7958in" style:use-optimal-column-width="false"/>
    </style:style>
    <style:style style:name="TableColumn8" style:family="table-column">
      <style:table-column-properties style:column-width="0.0166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1" style:family="table-row">
      <style:table-row-properties style:min-row-height="0.602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3" style:parent-style-name="內文" style:family="paragraph">
      <style:paragraph-properties fo:break-before="page" fo:text-align="center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break="normal" fo:text-align="end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173in" style:use-optimal-row-height="false"/>
    </style:style>
    <style:style style:name="TableCell2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4" style:parent-style-name="內文" style:family="paragraph">
      <style:paragraph-properties fo:text-align="start" fo:line-height="0.2222in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083in" style:use-optimal-row-height="false"/>
    </style:style>
    <style:style style:name="TableCell2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68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38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569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312in" style:use-optimal-row-height="false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7728" draw:id="id0" draw:style-name="a0" draw:name="Text Box 10" text:anchor-type="paragraph" svg:x="-0.01389in" svg:y="-0.01389in" svg:width="1in" svg:height="0.37708in" style:rel-width="scale" style:rel-height="scale"><draw:text-box><text:p text:style-name="P15"/></draw:text-box><svg:title/><svg:desc/></draw:frame></text:span><text:span text:style-name="T16">國立虎尾高級中學</text:span></text:p>
            <text:p text:style-name="P17">支出證明單</text:p>
            <text:p text:style-name="P18"><text:span text:style-name="T19"><text:s text:c="2"/></text:span><text:span text:style-name="T20">年　月　日</text:span><text:span text:style-name="T21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<text:span text:style-name="T25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或</text:p>
            <text:p text:style-name="P29">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身分證明文件字號或統一編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貨物名稱廠<text:line-break/>牌規格或支<text:line-break/>出事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單位<text:line-break/>數量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單價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實付<text:line-break/>金額</text:p>
          </table:table-cell>
          <table:covered-table-cell/>
          <table:covered-table-cell/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不能取得<text:line-break/>單據原因</text:p>
          </table:table-cell>
          <table:covered-table-cell/>
          <table:table-cell table:style-name="TableCell57" table:number-columns-spanned="7">
            <text:p text:style-name="P5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經手人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（</text:span><text:span text:style-name="T66">特別費支用人</text:span><text:span text:style-name="T67">）</text:span></text:p>
          </table:table-cell>
          <table:covered-table-cell/>
          <table:covered-table-cell/>
          <table:covered-table-cell/>
        </table:table-row>
      </table:table>
      <text:p text:style-name="P68">附註：<text:s/></text:p>
      <text:p text:style-name="P69"><text:span text:style-name="T70">1.</text:span><text:span text:style-name="T71">受領人如為</text:span><text:span text:style-name="T72">本機關人員</text:span><text:span text:style-name="T73">或本機關已留存受領人資料者</text:span><text:span text:style-name="T74">，</text:span><text:span text:style-name="T75">得免</text:span><text:span text:style-name="T76">記其</text:span><text:span text:style-name="T77">身分證明文件字號或</text:span><text:span text:style-name="T78">統一編號</text:span><text:span text:style-name="T79">。</text:span></text:p>
      <text:p text:style-name="P80"><text:span text:style-name="T81">2.</text:span><text:span text:style-name="T82">若具合法支付事實，但因特殊情形無法取得支出憑證，且</text:span><text:span text:style-name="T83">本機關人員</text:span><text:span text:style-name="T84">確已先行代墊款項者，「姓名</text:span><text:span text:style-name="T85">或</text:span><text:span text:style-name="T86">名稱」欄可填寫本機關實際支付款項人員之姓名</text:span><text:span text:style-name="T87">。</text:span></text:p>
      <text:p text:style-name="P88"><text:span text:style-name="T89">3.</text:span><text:span text:style-name="T90">依行政院95年12月29日院授主忠字第0950007913號函規定，</text:span><text:span text:style-name="T91">特別費因特殊情形，</text:span><text:span text:style-name="T92">不能</text:span><text:span text:style-name="T93">取得支出憑證者，應由經手人開具支出證明單，書明不能取得原因，並經支用人（即首長、副首長等人員）核（簽）章後，據以請款。</text:span></text:p>
      <text:p text:style-name="P94"><text:span text:style-name="T95">4.</text:span><text:span text:style-name="T96">(</text:span><text:span text:style-name="T97">特別費支用人</text:span><text:span text:style-name="T98">)</text:span><text:span text:style-name="T99">核章欄位，僅於特別費因特殊情形，不能取得支出憑證而開具支出證明單時，由支用人核</text:span><text:span text:style-name="T100">（簽）</text:span><text:span text:style-name="T101">章適用</text:span><text:span text:style-name="T102">，故特加列括號註明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subject/>
    <meta:initial-creator>丫帆</meta:initial-creator>
    <dc:creator>林佳蓉</dc:creator>
    <meta:creation-date>2026-05-06T07:05:00Z</meta:creation-date>
    <dc:date>2026-05-06T07:05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