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line-height-at-least="0.2083in"/>
      <style:text-properties style:font-name="標楷體" style:font-name-asian="標楷體" fo:color="#000000" style:letter-kerning="false" fo:font-size="11pt" style:font-size-asian="11pt" style:font-size-complex="11pt"/>
    </style:style>
    <style:style style:name="P2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4.75in"/>
    </style:style>
    <style:style style:name="TableColumn8" style:family="table-column">
      <style:table-column-properties style:column-width="1.2902in"/>
    </style:style>
    <style:style style:name="Table5" style:family="table">
      <style:table-properties style:width="6.9944in" fo:margin-left="0in" table:align="center"/>
    </style:style>
    <style:style style:name="TableRow9" style:family="table-row">
      <style:table-row-properties style:min-row-height="0.2763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2055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29" style:family="table-row">
      <style:table-row-properties style:min-row-height="0.2055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52" style:family="table-row">
      <style:table-row-properties style:min-row-height="2.6013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57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58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59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60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清單段落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78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79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80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style:letter-kerning="false"/>
    </style:style>
    <style:style style:name="P81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4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color="#FF0000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style:snap-to-layout-grid="false" fo:margin-left="0.125in" fo:text-indent="-0.125in">
        <style:tab-stops/>
      </style:paragraph-properties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2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清單段落" style:list-style-name="LFO2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weight-complex="bold" style:letter-kerning="false"/>
    </style:style>
    <style:style style:name="P140" style:parent-style-name="清單段落" style:list-style-name="LFO2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50" style:parent-style-name="清單段落" style:list-style-name="LFO2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6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70" style:parent-style-name="內文" style:family="paragraph">
      <style:paragraph-properties fo:widows="2" fo:orphans="2" style:snap-to-layout-grid="false" fo:text-align="justify" fo:margin-left="0.1666in">
        <style:tab-stops/>
      </style:paragraph-properties>
      <style:text-properties style:font-name="標楷體" style:font-name-asian="標楷體" style:letter-kerning="false"/>
    </style:style>
    <style:style style:name="P17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7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193" style:family="table-row">
      <style:table-row-properties style:min-row-height="0.3125in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Row200" style:family="table-row">
      <style:table-row-properties style:min-row-height="0.3993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0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style:line-height-at-least="0.2083in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附件十二:本屆行事曆</text:p>
      <text:p text:style-name="P2"/>
      <text:p text:style-name="P3">第66屆國立暨縣（市）公私立高級中等學校第4區科學展覽會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<text:span text:style-name="T16">備註</text:span></text:p>
          </table:table-cell>
        </table:table-row>
        <table:table-row table:style-name="TableRow17">
          <table:table-cell table:style-name="TableCell18">
            <text:p text:style-name="P19"><text:span text:style-name="T20">2</text:span><text:span text:style-name="T21">/</text:span><text:span text:style-name="T22">13</text:span><text:span text:style-name="T23">(</text:span><text:span text:style-name="T24">五)</text:span></text:p>
          </table:table-cell>
          <table:table-cell table:style-name="TableCell25">
            <text:p text:style-name="P26">本校發函各校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/06(五)</text:p>
          </table:table-cell>
          <table:table-cell table:style-name="TableCell32">
            <text:p text:style-name="P33"><text:span text:style-name="T34">先以電腦打字將</text:span><text:span text:style-name="T35">附件一</text:span><text:span text:style-name="T36">:</text:span><text:span text:style-name="T37">作品件數統計表</text:span><text:span text:style-name="T38">、</text:span><text:span text:style-name="T39">附件三</text:span><text:span text:style-name="T40">:</text:span><text:span text:style-name="T41">科學展覽會</text:span><text:span text:style-name="T42">作品送展清冊</text:span><text:span text:style-name="T43">、</text:span><text:span text:style-name="T44">附件十</text:span><text:span text:style-name="T45">一</text:span><text:span text:style-name="T46">:</text:span><text:span text:style-name="T47">資料調查表</text:span><text:span text:style-name="T48">以</text:span><text:span text:style-name="T49">email回傳至</text:span>equip@hwsh.ylc.edu.tw</text:p>
          </table:table-cell>
          <table:table-cell table:style-name="TableCell50">
            <text:p text:style-name="P51">先以電腦打字後於17:00前傳回信箱以利彙整，逾期不予受理。</text:p>
          </table:table-cell>
        </table:table-row>
        <table:table-row table:style-name="TableRow52">
          <table:table-cell table:style-name="TableCell53">
            <text:p text:style-name="P54">3/13(五)</text:p>
          </table:table-cell>
          <table:table-cell table:style-name="TableCell55">
            <text:p text:style-name="P56">繳送作品及相關資料 (免備文)，各校掛號寄達本校或親自送達以下資料至本校教務處設備組:</text:p>
            <text:list text:style-name="LFO4" text:continue-numbering="true">
              <text:list-item>
                <text:p text:style-name="P57">作品件數統計表（附件一，1份）。</text:p>
              </text:list-item>
              <text:list-item>
                <text:p text:style-name="P58">分區科展參展作品安全規則檢核切結書(附件二之一，1份）。</text:p>
              </text:list-item>
              <text:list-item>
                <text:p text:style-name="P59">科學展覽會作品送展清冊(附件三，1份)</text:p>
              </text:list-item>
              <text:list-item>
                <text:p text:style-name="P60"><text:span text:style-name="T61">中華民國第</text:span><text:span text:style-name="T62">6</text:span><text:span text:style-name="T63">6</text:span><text:span text:style-name="T64">屆中小學科學展覽會作品送展表（附件四之一，</text:span><text:span text:style-name="T65">物理與天文學科、農業與食品學科及工程學科(一)4份，其餘科別每件3份</text:span><text:span text:style-name="T66">，分別夾於作品說明書第一頁，請勿裝訂，</text:span></text:p>
              </text:list-item>
            </text:list>
            <text:p text:style-name="P67"><text:span text:style-name="T68">本屆參展作品</text:span><text:span text:style-name="T69">有曾報名國內外其他競賽等</text:span><text:span text:style-name="T70">，</text:span><text:span text:style-name="T71">請填寫附件四之二</text:span><text:span text:style-name="T72">，若</text:span><text:span text:style-name="T73">為延續性品請填寫附件四之</text:span><text:span text:style-name="T74">三</text:span><text:span text:style-name="T75">-延續性研究作品說明書</text:span><text:span text:style-name="T76">)。</text:span></text:p>
            <text:list text:style-name="LFO4" text:continue-numbering="true">
              <text:list-item>
                <text:p text:style-name="P77">個人資料使用同意書(附件四之四，1份)，請各件參賽學生及指導老師詳細閱讀個資使用同意書內容，並同意遵守各項規定事項。</text:p>
              </text:list-item>
              <text:list-item>
                <text:p text:style-name="P78">著作權授權同意書(附件四之五，1份)，請各件參賽學生及指導老師詳細閱讀授權同意書，並同意遵守各項規定事項。</text:p>
              </text:list-item>
              <text:list-item>
                <text:p text:style-name="P79">作品說明書（封面及內文如附件五、六，物理與天文學科、農業與食品學科及工程學科(一)4份，其餘科別每件3份，並裝訂成冊），請勿寫上學校名稱。</text:p>
              </text:list-item>
              <text:list-item>
                <text:p text:style-name="P80">資料調查表(附件十一，1份，請依需求填寫)</text:p>
              </text:list-item>
              <text:list-item>
                <text:p text:style-name="P81"><text:span text:style-name="T82">參展作品電腦檔案（如附件六、七規定，一件作品檔限10M Bytes以內，一式1份，請各校將各科作品製作為WORD及PDF檔各一份(檔名為</text:span><text:span text:style-name="T83">科別-作品名稱</text:span><text:span text:style-name="T84">)，並統一燒錄於一片光碟片中繳交）。</text:span><text:span text:style-name="T85"><text:s/></text:span></text:p>
              </text:list-item>
              <text:list-item>
                <text:p text:style-name="P86"><text:span text:style-name="T87">作品名稱</text:span><text:span text:style-name="T88">請縮減至</text:span><text:span text:style-name="T89">18字以內(含標點符號)</text:span><text:span text:style-name="T90">,以利參展證明書與獎狀列印。</text:span></text:p>
              </text:list-item>
            </text:list>
          </table:table-cell>
          <table:table-cell table:style-name="TableCell91">
            <text:p text:style-name="P92"><text:span text:style-name="T93">1.<text:s/></text:span><text:span text:style-name="T94">請準時</text:span><text:span text:style-name="T95">於16:00前</text:span><text:span text:style-name="T96">送達國立</text:span><text:span text:style-name="T97">虎尾</text:span><text:span text:style-name="T98">高中教務處設備</text:span><text:span text:style-name="T99">（非郵戳日）</text:span><text:span text:style-name="T100">。</text:span></text:p>
            <text:p text:style-name="P101">2.逾期無法送交教授評審，由各校自行負責。</text:p>
            <text:p text:style-name="P102">3.各項文件之資料內容請務必確實校對，避免錯誤發生。</text:p>
            <text:p text:style-name="P103"><text:span text:style-name="T104">4.</text:span><text:span text:style-name="T105">作品說明書請勿寫上學校名稱。</text:span></text:p>
          </table:table-cell>
        </table:table-row>
        <table:table-row table:style-name="TableRow106">
          <table:table-cell table:style-name="TableCell107">
            <text:p text:style-name="P108">3/27~4/14</text:p>
          </table:table-cell>
          <table:table-cell table:style-name="TableCell109">
            <text:p text:style-name="P110">3/27日前送件予評審教授書面審查作品說明書。</text:p>
          </table:table-cell>
          <table:table-cell table:style-name="TableCell111">
            <text:p text:style-name="P112"><text:span text:style-name="T113"> </text:span></text:p>
          </table:table-cell>
        </table:table-row>
        <table:table-row table:style-name="TableRow114">
          <table:table-cell table:style-name="TableCell115">
            <text:p text:style-name="P116">4/14(二)</text:p>
          </table:table-cell>
          <table:table-cell table:style-name="TableCell117">
            <text:list text:style-name="LFO2" text:continue-numbering="true">
              <text:list-item>
                <text:p text:style-name="P118"><text:span text:style-name="T119">第</text:span><text:span text:style-name="T120">6</text:span><text:span text:style-name="T121">6</text:span><text:span text:style-name="T122">屆第四分區科展布展檢核表(附件二之二，1份)</text:span><text:span text:style-name="T123">請於佈</text:span><text:span text:style-name="T124">展時繳交。</text:span></text:p>
              </text:list-item>
              <text:list-item>
                <text:p text:style-name="P125"><text:span text:style-name="T126">各校看板送件佈置請於</text:span><text:span text:style-name="T127">4/1</text:span><text:span text:style-name="T128">4</text:span><text:span text:style-name="T129">【二</text:span><text:span text:style-name="T130">】上午8:30~12:00</text:span><text:span text:style-name="T131">親自送至</text:span><text:span text:style-name="T132">本校</text:span><text:span text:style-name="T133">金英館</text:span><text:span text:style-name="T134">科展會場</text:span><text:span text:style-name="T135">佈置完竣</text:span><text:span text:style-name="T136">，</text:span><text:span text:style-name="T137">預計11:00召開安全審查會議，13:00~16:00開始參展作品安全審查，當作品須修正時，即刻通知各校修正（請各校務必派人留守</text:span><text:span text:style-name="T138">或有聯絡人以便需要時可以即時補件修正</text:span><text:span text:style-name="T139">），18:00前完成各項作品修正作業。</text:span></text:p>
              </text:list-item>
              <text:list-item>
                <text:p text:style-name="P140"><text:span text:style-name="T141">實驗記錄簿請各校自行保管於評審日</text:span><text:span text:style-name="T142">(隔日)</text:span><text:span text:style-name="T143">攜帶至會場</text:span><text:span text:style-name="T144">，</text:span><text:span text:style-name="T145">若佈展時放置於</text:span><text:span text:style-name="T146">會場</text:span><text:span text:style-name="T147">，本校</text:span><text:span text:style-name="T148">不負保管責任</text:span><text:span text:style-name="T149">。</text:span></text:p>
              </text:list-item>
              <text:list-item>
                <text:p text:style-name="P150">若評審日當天有參賽作者因故請假，請於4/14下午4:00前繳交附件十請假申請單至本校設備組。</text:p>
              </text:list-item>
            </text:list>
          </table:table-cell>
          <table:table-cell table:style-name="TableCell151">
            <text:p text:style-name="P152"><text:span text:style-name="T153"> </text:span></text:p>
          </table:table-cell>
        </table:table-row>
        <table:table-row table:style-name="TableRow154">
          <table:table-cell table:style-name="TableCell155">
            <text:p text:style-name="P156">4/15(三)</text:p>
          </table:table-cell>
          <table:table-cell table:style-name="TableCell157">
            <text:p text:style-name="P158">1.7:30~8:20本校金英館報到，各科各校休息區當日另行公告。</text:p>
            <text:p text:style-name="P159"><text:span text:style-name="T160">2.</text:span><text:span text:style-name="T161">8:</text:span><text:span text:style-name="T162">20</text:span><text:span text:style-name="T163">前各隊伍完成「所有」重要器材（如筆電等）之安置或演練。</text:span><text:span text:style-name="T164">本年度新增規定，請將實驗記錄簿於</text:span><text:span text:style-name="T165">評審時</text:span><text:span text:style-name="T166">呈現</text:span><text:span text:style-name="T167">。</text:span></text:p>
            <text:p text:style-name="P168">3.8:30請參賽學生準時於本校金英館二樓就座。</text:p>
            <text:p text:style-name="P169">4.9:00作者依參賽號碼順序聽候通知進入會場，作品作者</text:p>
            <text:p text:style-name="P170">在場說明科展作品，無人在場說明，不予評審。</text:p>
            <text:p text:style-name="P171">5.參賽當天本校將提供師生午餐，請派代表至報到處領取便當及在休息區用餐。</text:p>
            <text:p text:style-name="P172">6.14:30~16:00評審講評及頒獎。</text:p>
            <text:p text:style-name="P173">7.依據教育部99.1.19台環字第0990009957號函辦理，為響</text:p>
            <text:p text:style-name="P174"><text:s text:c="2"/>應紙杯減量請參加師生自備環保杯。</text:p>
            <text:p text:style-name="P175"><text:span text:style-name="T176">8</text:span><text:span text:style-name="T177">.當日離校前請將識別證套送還服務台人員。</text:span><text:span text:style-name="T178">並請將</text:span><text:span text:style-name="T179">實驗記錄簿</text:span><text:span text:style-name="T180"><text:line-break/></text:span><text:span text:style-name="T181">及</text:span><text:span text:style-name="T182">所有重要器材(如筆電等)</text:span><text:span text:style-name="T183">攜回，本校不負保管責任。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/16(四)</text:p>
          </table:table-cell>
          <table:table-cell table:style-name="TableCell189">
            <text:p text:style-name="P190">各校作品開放展覽時間8:30~16:00。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/17(五)</text:p>
          </table:table-cell>
          <table:table-cell table:style-name="TableCell196">
            <text:p text:style-name="P197">上午8:30~12:00，請將參展作品攜回。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/13-19</text:p>
          </table:table-cell>
          <table:table-cell table:style-name="TableCell203">
            <text:p text:style-name="P204">中華民國第66屆全國中小學科學展覽會。</text:p>
            <text:p text:style-name="P205">《桃園市政府教育局承辦》<text:s/></text:p>
          </table:table-cell>
          <table:table-cell table:style-name="TableCell206">
            <text:p text:style-name="P207"><text:span text:style-name="T208"> </text:span></text:p>
          </table:table-cell>
        </table:table-row>
      </table:table>
      <text:p text:style-name="P209"><text:span text:style-name="T210">聯絡電話：承辦組長：</text:span><text:span text:style-name="T211">(05)6322121</text:span><text:span text:style-name="T212">轉</text:span><text:span text:style-name="T213">1231</text:span><text:span text:style-name="T214"><text:s/></text:span><text:span text:style-name="T215">設備組</text:span><text:span text:style-name="T216">:吳詳駿</text:span><text:span text:style-name="T217">組長</text:span><text:span text:style-name="T218"><text:s text:c="2"/></text:span><text:span text:style-name="T219">Email：</text:span>equip@hwsh.ylc.edu.tw<text:span text:style-name="T220"><text:s text:c="4"/></text:span><text:span text:style-name="T2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吳 詳駿</dc:creator>
    <meta:creation-date>2026-02-10T15:59:00Z</meta:creation-date>
    <dc:date>2026-02-10T16:02:00Z</dc:date>
    <meta:print-date>2025-02-17T23:59:00Z</meta:print-date>
    <meta:template xlink:href="Normal.dotm" xlink:type="simple"/>
    <meta:editing-cycles>3</meta:editing-cycles>
    <meta:editing-duration>PT480S</meta:editing-duration>
    <meta:document-statistic meta:page-count="2" meta:paragraph-count="3" meta:word-count="258" meta:character-count="1727" meta:row-count="12" meta:non-whitespace-character-count="1472"/>
  </office:meta>
</office:document-meta>
</file>